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ConsPlusNonformat">
      <style:paragraph-properties fo:orphans="2" fo:widows="2" fo:padding="0cm" fo:border-left="none" fo:border-right="none" fo:border-top="0.74pt solid #00000a" fo:border-bottom="non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reak-before="pag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Heading_20_1" style:master-page-name="Standard">
      <style:paragraph-properties fo:text-align="center" style:justify-single-word="false" style:page-number="auto"/>
      <style:text-properties style:use-window-font-color="true" style:font-name="Times New Roman" style:font-name-complex="Times New Roman1"/>
    </style:style>
    <style:style style:name="P21" style:family="paragraph" style:parent-style-name="ConsPlusTitle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0000ff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Понятие режима защиты Государственной тайны и его содержание, органы, защищающие государственную тайну</text:h>
      <text:p text:style-name="P22"/>
      <text:p text:style-name="P14">Государственная тайна – это защищаемые государством сведения в области его военной, внешнеполитической, экономической, разведывательной, контрразведывательной и оперативно-розыскной деятельности, распространение которых может нанести ущерб безопасности Российской Федерации.</text:p>
      <text:p text:style-name="P14">Отнесение тех или иных сведений к государственной тайне продиктовано необходимостью обеспечения безопасности государства, что влечет за собой законодательное ограничение права граждан, закрепленного в ст. 29 (ч.ч. 1, 4) Конституции Российской Федерации о том, что каждому гарантируется свобода мысли и слова. Каждый имеет право свободно искать, получать, передавать, производить и распространять информацию любым законным способом. При этом эта же статья содержит указание на то, что перечень сведений, составляющих государственную тайну, определяется федеральным законом. Понятие обеспечения безопасности государства весьма широко. Имеется в виду обеспечение безопасности в военной сфере, в сфере науки и техники, экономической безопасности, безопасности во внешнеполитической и внешнеэкономической деятельности РФ, безопасности в разведывательной, контрразведывательной и оперативно-розыскной деятельности. Государство призвано защищать своих граждан, себя, свой конституционно-правовой строй от каких-либо посягательств как внешних, так и внутренних врагов. Одним из главных методов такой государственной защиты является отнесение сведений из той или иной указанной сферы к государственной тайне, их засекречиванием или рассекречиванием и их защитой. В связи с отнесением сведений из указанных областей к государственной тайне, их засекречиванием или рассекречиванием и их защитой, возникают правовые отношения. Правоотношения - это отношения, которые порождают взаимные права и обязанности участвующих в них сторон. Например, отнесение сведений к государственной тайне влечет обязанность должностных лиц, государственных органов, имеющих к ним доступ, граждан, получивших к ним доступ, не разглашать эти сведения неопределенному кругу лиц. Главной и определяющей целью законодательства о государственной тайне является задача - избежать возникновения угрозы для безопасности РФ. Угроза <text:soft-page-break/>безопасности есть совокупность условий и факторов, создающих опасность жизненно важным интересам личности, общества и государства.</text:p>
      <text:p text:style-name="P14">Перечень сведений составляющих государственную тайну составляют:</text:p>
      <text:p text:style-name="P14">1) сведения в военной области:</text:p>
      <text:p text:style-name="P14">-о содержании стратегических и оперативных планов, документов боевого управления по подготовке и проведению операций, стратегическому, оперативному и мобилизационному развертыванию Вооруженных Сил Российской Федерации, других войск, воинских формирований и органов, предусмотренных Федеральным законом “Об обороне”, об их боевой и мобилизационной готовности, о создании и об использовании мобилизационных ресурсов;</text:p>
      <text:p text:style-name="P14">-о планах строительства Вооруженных Сил Российской Федерации, других войск Российской Федерации, о направлениях развития вооружения и военной техники, о содержании и результатах выполнения целевых программ, научно-исследовательских и опытно-конструкторских работ по созданию и модернизации образцов вооружения и военной техники;</text:p>
      <text:p text:style-name="P14">- о разработке, технологии, производстве, об объемах производства,</text:p>
      <text:p text:style-name="P14">- о хранении, об утилизации ядерных боеприпасов, их составных частей, делящихся ядерных материалов, используемых в ядерных боеприпасах, о технических средствах и (или) методах защиты ядерных боеприпасов от несанкционированного применения, а также о ядерных энергетических и специальных физических установках оборонного значения;</text:p>
      <text:p text:style-name="P14">- о тактико-технических характеристиках и возможностях боевого применения образцов вооружения и военной техники, о свойствах, рецептурах или технологиях производства новых видов ракетного топлива или взрывчатых веществ военного назначения;</text:p>
      <text:p text:style-name="P14">- о дислокации, назначении, степени готовности, защищенности режимных и особо важных объектов, об их проектировании, строительстве и эксплуатации, а также об отводе земель, недр и акваторий для их объектов;</text:p>
      <text:p text:style-name="P14">-о дислокации, действительных наименованиях, об организационной структуре, о вооружении, численности войск и состоянии их боевого обеспечения, а также о военно-политической и (или) оперативной обстановке;</text:p>
      <text:p text:style-name="P14">2) сведения в области экономики, науки и техники:</text:p>
      <text:p text:style-name="P6"><text:soft-page-break/><text:span text:style-name="T2">-о содержании планов подготовки Российской Федерации и ее отдельных регионов к возможным военным действиям, о мобилизационных </text:span><text:span text:style-name="T2">мощностях промышленности по изготовлению и ремонту вооружения и военной техники, об объемах производства, поставок, о запасах стратегических видов сырья и материалов, а также о размещении, фактических размерах и об использовании государственных материальных резервов;</text:span></text:p>
      <text:p text:style-name="P14">- об использовании инфраструктуры Российской Федерации в целях обеспечения обороноспособности и безопасности государства;</text:p>
      <text:p text:style-name="P14">-о силах и средствах гражданской обороны, о дислокации, предназначении и степени защищенности объектов административного управления, о степени обеспечения безопасности населения, о функционировании транспорта и связи в Российской Федерации в целях обеспечения безопасности государства;</text:p>
      <text:p text:style-name="P14">-об объемах, о планах (заданиях) государственного оборонного заказа, о выпуске и поставках (в денежном и натуральном выражении) вооружения, военной техники и другой оборонной продукции, о наличии и наращивании мощностей по их выпуску, о связях предприятий по кооперации, о разработчиках или об изготовителях указанных вооружения, военной техники и другой оборонной продукции;</text:p>
      <text:p text:style-name="P14">-о достижениях науки и техники, о научно-исследовательских, об опытно-конструкторских, о проектных работах и технологиях, имеющих важное оборонное или экономическое значение, влияющих на безопасность государства;</text:p>
      <text:p text:style-name="P14">- об объемах запасов, добычи, передачи и потребления платины, металлов платиновой группы, природных алмазов, а также об объемах других стратегических видов полезных ископаемых Российской Федерации (по списку, определяемому Правительством Российской Федерации);</text:p>
      <text:p text:style-name="P14">3) сведения в области внешней политики и экономики:</text:p>
      <text:p text:style-name="P14">- о внешнеполитической, внешнеэкономической деятельности Российской Федерации, преждевременное распространение которых может нанести ущерб безопасности государства;</text:p>
      <text:p text:style-name="P14">-о финансовой политике в отношении иностранных государств (за исключением обобщенных показателей по внешней задолженности), а также <text:soft-page-break/>о финансовой или денежно-кредитной деятельности, преждевременное распространение которых может нанести ущерб безопасности государства</text:p>
      <text:p text:style-name="P14">4) сведения в области разведывательной, контрразведывательной и оперативно-розыскной деятельности:</text:p>
      <text:p text:style-name="P14">-о силах, средствах, об источниках, о методах, планах и результатах разведывательной, контрразведывательной и оперативно-розыскной деятельности, а также данные о финансировании этой деятельности, если эти данные раскрывают перечисленные сведения;</text:p>
      <text:p text:style-name="P14">- о лицах, сотрудничающих или сотрудничавших на конфиденциальной основе с органами, осуществляющих разведывательную, контрразведывательную и оперативно-розыскную деятельность;</text:p>
      <text:p text:style-name="P14">-об организации, о силах, средствах и методах обеспечения безопасности объектов государственной охраны, а также данные о финансировании этой деятельности, если эти данные раскрывают перечисленные сведения;</text:p>
      <text:p text:style-name="P14">-о системе президентской, правительственной, шифрованной, в том числе кодированной засекреченной связи, о шифрах, о разработке, об изготовлении шифров и обеспечении ими, о методах и средствах анализа шифровальных средств и средств специальной защиты, об информационно-аналитических системах специального назначения;</text:p>
      <text:p text:style-name="P14">-о методах и средствах защиты секретной информации;</text:p>
      <text:p text:style-name="P14">-об организации и о фактическом состоянии защиты государственной тайны;</text:p>
      <text:p text:style-name="P14">-о защите государственной границы Российской Федерации, исключительной экономической зоны и континентального шельфа Российской Федерации;</text:p>
      <text:p text:style-name="P14">-о расходах федерального бюджета, связанных с обеспечением обороны, безопасности государства и правоохранительной деятельности в Российской Федерации;</text:p>
      <text:p text:style-name="P14">-о подготовке кадров, раскрывающие мероприятия, проводимые в целях обеспечения безопасности государства.</text:p>
      <text:p text:style-name="P14"><text:soft-page-break/>Отнесение сведений к государственной тайне осуществляется в соответствии с их отраслевой, ведомственной или программно-целевой принадлежностью, а также в соответствии с настоящим Законом.</text:p>
      <text:p text:style-name="P14">Так, например, согласно п. 4 Перечня сведений, отнесенных к государственной тайне утвержденного Указом Президента РФ от 30 ноября 1995 г. N 1203) (с последующими изменениями и дополнениями) вопросы отнесения к государственной тайне сведений раскрывающих содержание документов по приведению войск в различные степени боевой готовности, о составе или состоянии систем управления войсками - МВД России, МЧС России, Минобороны России, Минюст России, ФСБ России, ФСО России, ГУСП.</text:p>
      <text:p text:style-name="P14">Необходимость отнесения сведений к государственной тайне в соответствии с принципами засекречивания сведений должны обосновать органы государственной власти, предприятия, учреждения и организации, которыми эти сведения получены (разработаны). Если эти сведения подпадают под перечень сведений, подлежащих засекречиванию, действующем в данном органе, на данном предприятии, в данном учреждении и организации, то вопрос об их засекречивании решает руководитель данного органе, предприятия, учреждения, организации. При засекречивании этих сведений их носителям присваивается соответствующий гриф секретности. Указанное должностное лицо должно обладать полномочиями по засекречиванию сведений.</text:p>
      <text:p text:style-name="P14">При невозможности идентификации полученных (разработанных) сведений со сведениями, содержащимися в действующем перечне, должностные лица органов государственной власти, предприятий, учреждений и организаций обязаны обеспечить предварительное засекречивание полученных (разработанных) сведений в соответствии с предполагаемой степенью секретности и в месячный срок направить в адрес должностного лица, утвердившего указанный перечень, предложения по его дополнению (изменению).</text:p>
      <text:p text:style-name="P6"><text:span text:style-name="T2">2. Органами государственной власти, руководители которых наделены полномочиями по отнесению сведений к государственной тайне, в соответствии с Перечнем сведений, отнесенных к государственной тайне, разрабатываются развернутые перечни сведений, подлежащих засекречиванию. В эти перечни включаются сведения, полномочиями по распоряжению которыми наделены указанные органы, и устанавливается степень их секретности. Так, например, приказом Министра обороны </text:span><text:soft-page-break/><text:span text:style-name="T2">Российской Федерации от 10 августа 1996 года N 055, как об этом прямо указано в его названии, утвержден Перечень сведений, подлежащих засекречиванию исключительно в Вооруженных Силах Российской Федерации. Этот Перечень разработан Министерством обороны Российской </text:span><text:span text:style-name="T2">Федерации в пределах его компетенции, в соответствии со ст. 9 Закона Российской Федерации "О государственной тайне", согласно которой Министерство обороны Российской Федерации, в соответствии с Перечнем сведений, отнесенных к государственной тайне, вправе было разработать развернутый Перечень сведений, подлежащих засекречиванию в Вооруженных Силах Российской Федерации. Этот Перечень не предусматривает правил поведения граждан, а, согласно статье 1, предназначен для определения степеней секретности конкретных сведений, составляющих государственную тайну, и обращен лишь к тем должностным лицам Министерства обороны Российской Федерации, которые по роду своей деятельности к этому причастны.</text:span></text:p>
      <text:p text:style-name="P14">В рамках целевых программ по разработке и модернизации образцов вооружения и военной техники, опытно-конструкторских и научно-исследовательских работ по решению заказчиков указанных образцов и работ могут разрабатываться отдельные перечни сведений, подлежащих засекречиванию. Это необходимо, поскольку, такие сведения, могут раскрывать существо новейших достижений в области науки и техники, и использоваться в создании принципиально новых изделий, технологических процессов в различных отраслях экономики, а также определять качественно новый уровень возможностей вооружения и военной техники, повышения их боевой эффективности. Несомненно, разглашение этих сведений может нанести ущерб интересам государства.</text:p>
      <text:p text:style-name="P14">Эти перечни утверждаются соответствующими руководителями органов государственной власти. Если они содержат данные, разглашение которых может причинить ущерб государственным интересам, то содержание таких перечней засекречивается.</text:p>
      <text:p text:style-name="P14">Таким образом можно отметить что в понятие государственной тайны входит не только защита информации в области безопасности государства, но и совокупность мер, применяемых в политической, экономической и других сферах деятельности, направленных на достижение данной защиты.</text:p>
      <text:p text:style-name="P14">Полномочия органов государственной власти и должностных лиц в области отнесения сведений к государственной тайне и их защиты определены в соответствии с конституционным регулированием. Во-первых, <text:soft-page-break/>полномочий законодательной, исполнительной и судебной властей, а во-вторых, распределением предметов ведения между Российской Федерацией, ее субъектами и органами местного самоуправления.</text:p>
      <text:p text:style-name="P14">Так предусмотренные комментируемой статьей полномочия Палаты Федерального Собрания:</text:p>
      <text:p text:style-name="P14">- осуществлять законодательное регулирование отношений в области государственной тайны;</text:p>
      <text:p text:style-name="P14">- рассматривать статьи федерального бюджета в части средств, направляемых на реализацию государственных программ в области защиты государственной тайны;</text:p>
      <text:p text:style-name="P14">- определять полномочия должностных лиц в аппаратах палат Федерального Собрания по обеспечению защиты государственной тайны в палатах Федерального Собрания. При рассмотрении вопросов, связанных с государственной тайной в соответствии с Регламентами Государственной Думы Федерального Собрания Российской Федерации должны проводить закрытые заседания. При этом сведения, составляющие государственную и иную охраняемую законом тайну, обсуждаемые на закрытом заседании, разглашению и распространению не подлежат. Председательствующий на закрытом заседании палаты в начале указанного заседания уведомляет депутатов Государственной Думы (членов Совета Федерации) и приглашенных лиц об основных правилах проведения закрытого заседания, о степени секретности обсуждаемых на нем сведений и предупреждает об ответственности за разглашение и распространение сведений, составляющих государственную и иную охраняемую законом тайну. Стенограмма закрытого заседания Государственной Думы, а также документы, имеющие отношение к рассматриваемым на указанном заседании вопросам, учетные данные электронной системы о регистрации депутатов Государственной Думы и результаты их голосования, в том числе поименного, хранятся в структурном подразделении по защите государственной тайны Аппарата Государственной Думы в режиме секретного документа. Ознакомление депутатов Государственной Думы со стенограммой закрытого заседания Государственной Думы и с приобщенными к ней материалами производится в указанном подразделении Аппарата Государственной Думы под расписку.</text:p>
      <text:p text:style-name="P6"><text:span text:style-name="T2">Президентские полномочия также предопределены его статусом и полномочиями, предусмотренными Конституцией РФ. Во исполнение своих полномочий Президентом РФ утвержден Перечень должностных лиц органов государственной власти, наделяемых полномочиями по отнесению сведений </text:span><text:soft-page-break/><text:span text:style-name="T2">к государственной тайне (утв. распоряжением Президента РФ от 16 апреля 2005 г. N 151-рп). Указом Президента РФ от 9 марта 1996г. N 346 была введена Государственная программа обеспечения защиты государственной </text:span><text:span text:style-name="T2">тайны в Российской Федерации на 1996-1997 годы, срок действия которой, впоследствии, продлялся. Основные задачи программы были определены следующие:</text:span></text:p>
      <text:p text:style-name="P14">- формирование нормативно-правовой базы системы защиты государственной тайны;</text:p>
      <text:p text:style-name="P14">- совершенствование структуры, материально-технического и кадрового обеспечения системы защиты государственной тайны;</text:p>
      <text:p text:style-name="P14">- проведение научных исследований и технических разработок в интересах осуществления мероприятий по защите государственной тайны.</text:p>
      <text:p text:style-name="P14">Данная программа разработана и внедрена для планового, поступательного достижения ее основной цели - совершенствования системы защиты государственной тайны на основе создания и внедрения в практику механизма реализации Закона Российской Федерации "О государственной тайне".</text:p>
      <text:p text:style-name="P6"><text:span text:style-name="T2">Правовой основой полномочий Правительства РФ в области отнесения сведений к государственной тайне и их защиты является полномочие, предусмотренное Конституцией РФ, накладывающее на Правительство РФ обязанность принимать меры по обеспечению обороны страны и государственной безопасности. Все остальные перечисленные полномочия Правительства РФ, предусмотренные ст. 114 Конституции РФ, так или иначе, связаны с необходимостью применения государственной тайны. Так, например, согласно п. 4 ст. 5 закона к сведениям, составляющим государственную тайну, относятся сведения о расходах федерального бюджета, связанных с обеспечением обороны, безопасности государства и правоохранительной деятельности в Российской Федерации а согласно п. 3 этой же статьи к сведениям, составляющим государственную тайну, относятся сведения о финансовой политике в отношении иностранных государств (за исключением обобщенных показателей по внешней задолженности), а также о финансовой или денежно-кредитной деятельности, преждевременное распространение которых, может нанести ущерб безопасности государства. Полномочия Правительства Российской Федерации в области отнесения сведений к государственной тайне и их защиты условно можно подразделить на две группы: полномочия Правительства, при реализации которых, оно само издает нормативно-</text:span><text:soft-page-break/><text:span text:style-name="T2">правовые акты и полномочия Правительства, реализуя которые, оно подготавливает проекты нормативно-правовых актов, издаваемых иными органами государственной власти. Кроме изложенных в п. 3 комментируемой </text:span><text:span text:style-name="T2">статьи содержатся следующие полномочия Правительства Российской Федерации в области отнесения сведений к государственной тайне и их защиты:</text:span></text:p>
      <text:p text:style-name="P14">- по представлению на утверждение Президенту Российской Федерации состава, структуры межведомственной комиссии по защите государственной тайны и положение о ней. Данное полномочие реализовалось в издании Президентом РФ Указа, которым утверждено Положение о Межведомственной комиссии по защите государственной тайны (утв. Указом Президента РФ от 6 октября 2004 г. N 1286);</text:p>
      <text:p text:style-name="P14">- по установлению порядка разработки Перечня сведений, отнесенных к государственной тайне. Данное полномочие реализовалось в утверждении постановлением Правительства РФ от 23 июля 2005 г. N 443 Правил разработки перечня сведений, отнесенных к государственной тайне. Эти Правила, определяют порядок разработки перечня сведений, отнесенных к государственной тайне. Данным нормативным актом определен следующий порядок разработки перечня сведений, отнесенных к государственной тайне: Органы государственной власти, руководители которых наделены полномочиями по отнесению сведений к государственной тайне, представляют в Межведомственную комиссию по защите государственной тайны предложения о включении сведений в проект перечня в соответствии со своей компетенцией, перечнем сведений, составляющих государственную тайну, предусмотренным статьей 5 настоящего Закона и методическими рекомендациями Межведомственной комиссии по защите государственной тайны. Разработка указанных предложений осуществляется с учетом экспертной оценки экономических и иных последствий отнесения сведений к государственной тайне. Проект перечня формируется Межведомственной комиссией по защите государственной тайны и вносится в установленном порядке в Правительство Российской Федерации. В проекте перечня указываются органы государственной власти, наделяемые полномочиями по распоряжению сведениями, содержащимися в проекте перечня. Межведомственная комиссия по защите государственной тайны осуществляет координацию деятельности органов государственной власти по подготовке предложений о включении сведений в проект перечня. Внесение изменений в перечень осуществляется в аналогичном порядке.</text:p>
      <text:p text:style-name="P6"><text:soft-page-break/><text:span text:style-name="T2">Вместе с тем, в законе «О государственной тайне» органы государственной власти Российской Федерации, органы государственной власти субъектов Российской Федерации и органы местного самоуправления </text:span><text:span text:style-name="T2">во взаимодействии с органами защиты государственной тайны, расположенными в пределах соответствующих территорий:</text:span></text:p>
      <text:p text:style-name="P14">- обеспечивают защиту переданных им другими органами государственной власти, предприятиями, учреждениями и организациями сведений, составляющих государственную тайну, а также сведений, засекречиваемых ими;</text:p>
      <text:p text:style-name="P14">- обеспечивают защиту государственной тайны на подведомственных им предприятиях, в учреждениях и организациях в соответствии с требованиями актов законодательства Российской Федерации;</text:p>
      <text:p text:style-name="P14">- обеспечивают в пределах своей компетенции проведение проверочных мероприятий в отношении граждан, допускаемых к государственной тайне;</text:p>
      <text:p text:style-name="P14">- реализуют предусмотренные законодательством меры по ограничению прав граждан и предоставлению льгот лицам, имеющим либо имевшим доступ к сведениям, составляющим государственную тайну;</text:p>
      <text:p text:style-name="P14">- вносят в полномочные органы государственной власти предложения по совершенствованию системы защиты государственной тайны.</text:p>
      <text:p text:style-name="P14">Органы судебной власти в области отнесения сведений к государственной тайне и их защиты рассматривают уголовные и гражданские дела о нарушениях законодательства Российской Федерации о государственной тайне. Гражданскими делами о нарушениях законодательства Российской Федерации о государственной тайне, как правило, являются иски о восстановлении на работе лиц, уволенных в связи с прекращением доступа к сведениям, составляющим государственную тайну, а также заявления об оспаривании действий государственных органов и должностных лиц в связи с отказом в выезде за границу. Уголовные дела связаны с наличием уголовной ответственности за преступления, направленные против безопасности государства, его конституционного строя и соответственно защищенности сведений, составляющих государственную тайну. Уголовный кодекс РФ предусматривает ответственность за следующие правонарушения в области защиты государственной тайны: ст. 275. Государственная измена, ст. 276. Шпионаж, ст. 283. Разглашение государственной тайны, ст. 284. Утрата документов, содержащих государственную тайну. Описание составов данных преступлений <text:soft-page-break/>содержится в разделе X УК РФ (Преступления против государственной власти).</text:p>
      <text:p text:style-name="P4"/>
      <text:p text:style-name="P8"/>
      <text:p text:style-name="P16">21 июля 1993 года N 5485-1<text:line-break/><text:line-break/></text:p>
      <text:p text:style-name="P2"/>
      <text:p text:style-name="P10"/>
      <text:p text:style-name="P3">РОССИЙСКАЯ ФЕДЕРАЦИЯ</text:p>
      <text:p text:style-name="P3"/>
      <text:p text:style-name="P3">ЗАКОН</text:p>
      <text:p text:style-name="P3"/>
      <text:p text:style-name="P3">О ГОСУДАРСТВЕННОЙ ТАЙНЕ</text:p>
      <text:p text:style-name="P10"/>
      <text:p text:style-name="P12"><text:span text:style-name="T1">(в ред. Федеральных законов от 06.10.1997 </text:span><text:span text:style-name="T3">N 131-ФЗ,</text:span></text:p>
      <text:p text:style-name="P12"><text:span text:style-name="T1">от 30.06.2003 </text:span><text:span text:style-name="T3">N 86-ФЗ,</text:span><text:span text:style-name="T1"> от 11.11.2003 </text:span><text:span text:style-name="T3">N 153-ФЗ,</text:span></text:p>
      <text:p text:style-name="P12"><text:span text:style-name="T1">от 29.06.2004 </text:span><text:span text:style-name="T3">N 58-ФЗ</text:span><text:span text:style-name="T1">, от 22.08.2004 </text:span><text:span text:style-name="T3">N 122-ФЗ</text:span><text:span text:style-name="T1">,</text:span></text:p>
      <text:p text:style-name="P12"><text:span text:style-name="T1">от 01.12.2007 </text:span><text:span text:style-name="T3">N 294-ФЗ</text:span><text:span text:style-name="T1">, от 01.12.2007 </text:span><text:span text:style-name="T3">N 318-ФЗ</text:span><text:span text:style-name="T1">,</text:span></text:p>
      <text:p text:style-name="P12"><text:span text:style-name="T1">от 18.07.2009 </text:span><text:span text:style-name="T3">N 180-ФЗ</text:span><text:span text:style-name="T1">, от 15.11.2010 </text:span><text:span text:style-name="T3">N 299-ФЗ</text:span><text:span text:style-name="T1">,</text:span></text:p>
      <text:p text:style-name="P12"><text:span text:style-name="T1">с изм., внесенными </text:span><text:span text:style-name="T3">Постановлением</text:span><text:span text:style-name="T1"> Конституционного Суда РФ</text:span></text:p>
      <text:p text:style-name="P10">от 27.03.1996 N 8-П, определениями Конституционного Суда РФ</text:p>
      <text:p text:style-name="P12"><text:span text:style-name="T1">от 10.11.2002 </text:span><text:span text:style-name="T3">N 293-О,</text:span><text:span text:style-name="T1"> от 10.11.2002 </text:span><text:span text:style-name="T3">N 314-О)</text:span></text:p>
      <text:p text:style-name="P9"/>
      <text:p text:style-name="P19">Настоящий Закон регулирует отношения, возникающие в связи с отнесением сведений к государственной тайне, их засекречиванием или рассекречиванием и защитой в интересах обеспечения безопасности Российской Федерации.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9"/>
      <text:p text:style-name="P3">Раздел I. ОБЩИЕ ПОЛОЖЕНИЯ</text:p>
      <text:p text:style-name="P9"/>
      <text:p text:style-name="P2"/>
      <text:p text:style-name="P13"><text:span text:style-name="T3">Постановлением</text:span><text:span text:style-name="T1"> Конституционного Суда РФ от 27.03.1996 N 8-П статья 1 признана соответствующей Конституции Российской Федерации.</text:span></text:p>
      <text:p text:style-name="P2"/>
      <text:p text:style-name="P19">Статья 1. Сфера действия настоящего Закона</text:p>
      <text:p text:style-name="P9"/>
      <text:p text:style-name="P19">Положения настоящего Закона обязательны для исполнения на территории Российской Федерации и за ее пределами органами законодательной, исполнительной и судебной власти, а также организациями, наделенными в соответствии с федеральным законом полномочиями осуществлять от имени Российской Федерации государственное управление в установленной сфере деятельности (далее - органы государственной власти), органами местного самоуправления, предприятиями, учреждениями и организациями независимо от их организационно-правовой формы и формы собственности, должностными лицами и гражданами Российской Федерации, взявшими на себя обязательства либо обязанными по своему статусу исполнять требования законодательства Российской Федерации о государственной тайне.</text:p>
      <text:p text:style-name="P11"><text:span text:style-name="T1">(в ред. Федеральных законов от 06.10.1997 </text:span><text:span text:style-name="T3">N 131-ФЗ</text:span><text:span text:style-name="T1">, от 01.12.2007 </text:span><text:span text:style-name="T3">N 318-ФЗ</text:span><text:span text:style-name="T1">)</text:span></text:p>
      <text:p text:style-name="P9"/>
      <text:p text:style-name="P19">Статья 2. Основные понятия, используемые в настоящем Законе</text:p>
      <text:p text:style-name="P9"/>
      <text:p text:style-name="P19">В настоящем Законе используются следующие основные понятия:</text:p>
      <text:p text:style-name="P13"><text:span text:style-name="T1">государственная тайна - защищаемые государством сведения в области его военной, внешнеполитической, экономической, разведывательной, контрразведывательной и </text:span><text:soft-page-break/><text:span text:style-name="T1">оперативно-розыскной деятельности, распространение которых может нанести ущерб безопасности Российской Федерации;</text:span></text:p>
      <text:p text:style-name="P19">носители сведений, составляющих государственную тайну, - материальные объекты, в том числе физические поля, в которых сведения, составляющие государственную тайну, находят свое отображение в виде символов, образов, сигналов, технических решений и процессов;</text:p>
      <text:p text:style-name="P19">система защиты государственной тайны - совокупность органов защиты государственной тайны, используемых ими средств и методов защиты сведений, составляющих государственную тайну, и их носителей, а также мероприятий, проводимых в этих целях;</text:p>
      <text:p text:style-name="P19">допуск к государственной тайне - процедура оформления права граждан на доступ к сведениям, составляющим государственную тайну, а предприятий, учреждений и организаций - на проведение работ с использованием таких сведений;</text:p>
      <text:p text:style-name="P19">доступ к сведениям, составляющим государственную тайну, - санкционированное полномочным должностным лицом ознакомление конкретного лица со сведениями, составляющими государственную тайну;</text:p>
      <text:p text:style-name="P19">гриф секретности - реквизиты, свидетельствующие о степени секретности сведений, содержащихся в их носителе, проставляемые на самом носителе и (или) в сопроводительной документации на него;</text:p>
      <text:p text:style-name="P19">средства защиты информации - технические, криптографические, программные и другие средства, предназначенные для защиты сведений, составляющих государственную тайну, средства, в которых они реализованы, а также средства контроля эффективности защиты информации.</text:p>
      <text:p text:style-name="P19">Перечень сведений, составляющих государственную тайну, - совокупность категорий сведений, в соответствии с которыми сведения относятся к государственной тайне и засекречиваются на основаниях и в порядке, установленных федеральным законодательством.</text:p>
      <text:p text:style-name="P11"><text:span text:style-name="T1">(абзац введен Федеральным </text:span><text:span text:style-name="T3">законом</text:span><text:span text:style-name="T1"> от 06.10.1997 N 131-ФЗ)</text:span></text:p>
      <text:p text:style-name="P9"/>
      <text:p text:style-name="P19">Статья 3. Законодательство Российской Федерации о государственной тайне</text:p>
      <text:p text:style-name="P9"/>
      <text:p text:style-name="P13"><text:span text:style-name="T1">Законодательство Российской Федерации о государственной тайне основывается на </text:span><text:span text:style-name="T3">Конституции</text:span><text:span text:style-name="T1"> Российской Федерации, </text:span><text:span text:style-name="T3">Законе</text:span><text:span text:style-name="T1"> Российской Федерации "О безопасности" и включает настоящий Закон, а также положения других актов законодательства, регулирующих отношения, связанные с защитой государственной тайны.</text:span></text:p>
      <text:p text:style-name="P9"/>
      <text:p text:style-name="P19">Статья 4. Полномочия органов государственной власти и должностных лиц в области отнесения сведений к государственной тайне и их защиты</text:p>
      <text:p text:style-name="P9"/>
      <text:p text:style-name="P19">1. Палаты Федерального Собрания: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9">осуществляют законодательное регулирование отношений в области государственной тайны;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9">рассматривают статьи федерального бюджета в части средств, направляемых на реализацию государственных программ в области защиты государственной тайны;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3"><text:span text:style-name="T1">абзац исключен. - Федеральный </text:span><text:span text:style-name="T3">закон</text:span><text:span text:style-name="T1"> от 06.10.1997 N 131-ФЗ;</text:span></text:p>
      <text:p text:style-name="P19">определяют полномочия должностных лиц в аппаратах палат Федерального Собрания по обеспечению защиты государственной тайны в палатах Федерального Собрания;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3"><text:span text:style-name="T1">абзац исключен. - Федеральный </text:span><text:span text:style-name="T3">закон</text:span><text:span text:style-name="T1"> от 06.10.1997 N 131-ФЗ.</text:span></text:p>
      <text:p text:style-name="P19"><text:soft-page-break/>2. Президент Российской Федерации:</text:p>
      <text:p text:style-name="P19">утверждает государственные программы в области защиты государственной тайны;</text:p>
      <text:p text:style-name="P13"><text:span text:style-name="T1">утверждает по представлению Правительства Российской Федерации </text:span><text:span text:style-name="T3">состав</text:span><text:span text:style-name="T1">, </text:span><text:span text:style-name="T3">структуру</text:span><text:span text:style-name="T1"> межведомственной комиссии по защите государственной тайны и </text:span><text:span text:style-name="T3">положение</text:span><text:span text:style-name="T1"> о ней;</text:span></text:p>
      <text:p text:style-name="P13"><text:span text:style-name="T1">утверждает по представлению Правительства Российской Федерации </text:span><text:span text:style-name="T3">Перечень</text:span><text:span text:style-name="T1"> должностных лиц органов государственной власти и организаций, наделяемых полномочиями по отнесению сведений к государственной тайне, </text:span><text:span text:style-name="T3">Перечень</text:span><text:span text:style-name="T1"> должностей, при замещении которых лица считаются допущенными к государственной тайне, а также </text:span><text:span text:style-name="T3">Перечень</text:span><text:span text:style-name="T1"> сведений, отнесенных к государственной тайне;</text:span></text:p>
      <text:p text:style-name="P11"><text:span text:style-name="T1">(в ред. Федерального </text:span><text:span text:style-name="T3">закона</text:span><text:span text:style-name="T1"> от 18.07.2009 N 180-ФЗ)</text:span></text:p>
      <text:p text:style-name="P19">заключает международные договоры Российской Федерации о совместном использовании и защите сведений, составляющих государственную тайну;</text:p>
      <text:p text:style-name="P19">определяет полномочия должностных лиц по обеспечению защиты государственной тайны в Администрации Президента Российской Федерации;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9">в пределах своих полномочий решает иные вопросы, возникающие в связи с отнесением сведений к государственной тайне, их засекречиванием или рассекречиванием и их защитой.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9">3. Правительство Российской Федерации:</text:p>
      <text:p text:style-name="P19">организует исполнение Закона Российской Федерации "О государственной тайне";</text:p>
      <text:p text:style-name="P19">представляет на утверждение Президенту Российской Федерации состав, структуру межведомственной комиссии по защите государственной тайны и положение о ней;</text:p>
      <text:p text:style-name="P19">представляет на утверждение Президенту Российской Федерации Перечень должностных лиц органов государственной власти и организаций, наделяемых полномочиями по отнесению сведений к государственной тайне, Перечень должностей, при замещении которых лица считаются допущенными к государственной тайне, а также Перечень сведений, отнесенных к государственной тайне;</text:p>
      <text:p text:style-name="P11"><text:span text:style-name="T1">(в ред. Федерального </text:span><text:span text:style-name="T3">закона</text:span><text:span text:style-name="T1"> от 18.07.2009 N 180-ФЗ)</text:span></text:p>
      <text:p text:style-name="P13"><text:span text:style-name="T1">устанавливает </text:span><text:span text:style-name="T3">порядок</text:span><text:span text:style-name="T1"> разработки Перечня сведений, отнесенных к государственной тайне;</text:span></text:p>
      <text:p text:style-name="P19">организует разработку и выполнение государственных программ в области защиты государственной тайны;</text:p>
      <text:p text:style-name="P19">определяет полномочия должностных лиц по обеспечению защиты государственной тайны в аппарате Правительства Российской Федерации;</text:p>
      <text:p text:style-name="P13"><text:span text:style-name="T1">устанавливает </text:span><text:span text:style-name="T3">порядок</text:span><text:span text:style-name="T1"> предоставления социальных гарантий гражданам, допущенным к государственной тайне на постоянной основе, и сотрудникам структурных подразделений по защите государственной тайны;</text:span></text:p>
      <text:p text:style-name="P11"><text:span text:style-name="T1">(в ред. Федерального </text:span><text:span text:style-name="T3">закона</text:span><text:span text:style-name="T1"> от 22.08.2004 N 122-ФЗ)</text:span></text:p>
      <text:p text:style-name="P19">устанавливает порядок определения размеров ущерба, наступившего в результате несанкционированного распространения сведений, составляющих государственную тайну, а также ущерба, наносимого собственнику информации в результате ее засекречивания;</text:p>
      <text:p text:style-name="P19">заключает межправительственные соглашения, принимает меры по выполнению международных договоров Российской Федерации о совместном использовании и защите сведений, составляющих государственную тайну, принимает решения о возможности передачи их носителей другим государствам или международным организациям;</text:p>
      <text:p text:style-name="P11"><text:span text:style-name="T1">(в ред. Федерального </text:span><text:span text:style-name="T3">закона</text:span><text:span text:style-name="T1"> от 01.12.2007 N 294-ФЗ)</text:span></text:p>
      <text:p text:style-name="P19">в пределах своих полномочий решает иные вопросы, возникающие в связи с отнесением сведений к государственной тайне, их засекречиванием или рассекречиванием и их защитой.</text:p>
      <text:p text:style-name="P11"><text:span text:style-name="T1">(абзац введен Федеральным </text:span><text:span text:style-name="T3">законом</text:span><text:span text:style-name="T1"> от 06.10.1997 N 131-ФЗ)</text:span></text:p>
      <text:p text:style-name="P19"><text:soft-page-break/>4. Органы государственной власти Российской Федерации, органы государственной власти субъектов Российской Федерации и органы местного самоуправления во взаимодействии с органами защиты государственной тайны, расположенными в пределах соответствующих территорий:</text:p>
      <text:p text:style-name="P19">обеспечивают защиту переданных им другими органами государственной власти, предприятиями, учреждениями и организациями сведений, составляющих государственную тайну, а также сведений, засекречиваемых ими;</text:p>
      <text:p text:style-name="P19">обеспечивают защиту государственной тайны на подведомственных им предприятиях, в учреждениях и организациях в соответствии с требованиями актов законодательства Российской Федерации;</text:p>
      <text:p text:style-name="P19">устанавливают размеры предоставляемых социальных гарантий гражданам, допущенным к государственной тайне на постоянной основе, и сотрудникам структурных подразделений по защите государственной тайны на подведомственных им предприятиях, в учреждениях и организациях;</text:p>
      <text:p text:style-name="P19">обеспечивают в пределах своей компетенции проведение проверочных мероприятий в отношении граждан, допускаемых к государственной тайне;</text:p>
      <text:p text:style-name="P19">реализуют предусмотренные законодательством меры по ограничению прав граждан и предоставлению социальных гарантий лицам, имеющим либо имевшим доступ к сведениям, составляющим государственную тайну;</text:p>
      <text:p text:style-name="P19">вносят в полномочные органы государственной власти предложения по совершенствованию системы защиты государственной тайны.</text:p>
      <text:p text:style-name="P11"><text:span text:style-name="T1">(п. 4 в ред. Федерального </text:span><text:span text:style-name="T3">закона</text:span><text:span text:style-name="T1"> от 22.08.2004 N 122-ФЗ)</text:span></text:p>
      <text:p text:style-name="P19">5. Органы судебной власти:</text:p>
      <text:p text:style-name="P19">рассматривают уголовные и гражданские дела о нарушениях законодательства Российской Федерации о государственной тайне;</text:p>
      <text:p text:style-name="P19">обеспечивают судебную защиту граждан, органов государственной власти, предприятий, учреждений и организаций в связи с их деятельностью по защите государственной тайны;</text:p>
      <text:p text:style-name="P19">обеспечивают в ходе рассмотрения указанных дел защиту государственной тайны;</text:p>
      <text:p text:style-name="P19">определяют полномочия должностных лиц по обеспечению защиты государственной тайны в органах судебной власти.</text:p>
      <text:p text:style-name="P9"/>
      <text:p text:style-name="P3">Раздел II. ПЕРЕЧЕНЬ СВЕДЕНИЙ, СОСТАВЛЯЮЩИХ</text:p>
      <text:p text:style-name="P3">ГОСУДАРСТВЕННУЮ ТАЙНУ</text:p>
      <text:p text:style-name="P12"><text:span text:style-name="T1">(в ред. Федерального </text:span><text:span text:style-name="T3">закона</text:span><text:span text:style-name="T1"> от 06.10.1997 N 131-ФЗ)</text:span></text:p>
      <text:p text:style-name="P9"/>
      <text:p text:style-name="P19">Статья 5. Перечень сведений, составляющих государственную тайну</text:p>
      <text:p text:style-name="P9"/>
      <text:p text:style-name="P13"><text:span text:style-name="T1">(в ред. Федерального </text:span><text:span text:style-name="T3">закона</text:span><text:span text:style-name="T1"> от 06.10.1997 N 131-ФЗ)</text:span></text:p>
      <text:p text:style-name="P9"/>
      <text:p text:style-name="P19">Государственную тайну составляют:</text:p>
      <text:p text:style-name="P19">1) сведения в военной области:</text:p>
      <text:p text:style-name="P13"><text:span text:style-name="T1">о содержании стратегических и оперативных планов, документов боевого управления по подготовке и проведению операций, стратегическому, оперативному и мобилизационному развертыванию Вооруженных Сил Российской Федерации, других войск, воинских формирований и органов, предусмотренных Федеральным </text:span><text:span text:style-name="T3">законом</text:span><text:span text:style-name="T1"> "Об обороне", об их боевой и мобилизационной готовности, о создании и об использовании мобилизационных ресурсов;</text:span></text:p>
      <text:p text:style-name="P19">о планах строительства Вооруженных Сил Российской Федерации, других войск Российской Федерации, о направлениях развития вооружения и военной техники, о содержании и результатах выполнения целевых программ, научно-исследовательских и опытно-конструкторских работ по созданию и модернизации образцов вооружения и военной техники;</text:p>
      <text:p text:style-name="P19"><text:soft-page-break/>о разработке, технологии, производстве, об объемах производства, о хранении, об утилизации ядерных боеприпасов, их составных частей, делящихся ядерных материалов, используемых в ядерных боеприпасах, о технических средствах и (или) методах защиты ядерных боеприпасов от несанкционированного применения, а также о ядерных энергетических и специальных физических установках оборонного значения;</text:p>
      <text:p text:style-name="P19">о тактико-технических характеристиках и возможностях боевого применения образцов вооружения и военной техники, о свойствах, рецептурах или технологиях производства новых видов ракетного топлива или взрывчатых веществ военного назначения;</text:p>
      <text:p text:style-name="P19">о дислокации, назначении, степени готовности, защищенности режимных и особо важных объектов, об их проектировании, строительстве и эксплуатации, а также об отводе земель, недр и акваторий для этих объектов;</text:p>
      <text:p text:style-name="P19">о дислокации, действительных наименованиях, об организационной структуре, о вооружении, численности войск и состоянии их боевого обеспечения, а также о военно-политической и (или) оперативной обстановке;</text:p>
      <text:p text:style-name="P19">2) сведения в области экономики, науки и техники:</text:p>
      <text:p text:style-name="P19">о содержании планов подготовки Российской Федерации и ее отдельных регионов к возможным военным действиям, о мобилизационных мощностях промышленности по изготовлению и ремонту вооружения и военной техники, об объемах производства, поставок, о запасах стратегических видов сырья и материалов, а также о размещении, фактических размерах и об использовании государственных материальных резервов;</text:p>
      <text:p text:style-name="P19">об использовании инфраструктуры Российской Федерации в целях обеспечения обороноспособности и безопасности государства;</text:p>
      <text:p text:style-name="P19">о силах и средствах гражданской обороны, о дислокации, предназначении и степени защищенности объектов административного управления, о степени обеспечения безопасности населения, о функционировании транспорта и связи в Российской Федерации в целях обеспечения безопасности государства;</text:p>
      <text:p text:style-name="P19">об объемах, о планах (заданиях) государственного оборонного заказа, о выпуске и поставках (в денежном или натуральном выражении) вооружения, военной техники и другой оборонной продукции, о наличии и наращивании мощностей по их выпуску, о связях предприятий по кооперации, о разработчиках или об изготовителях указанных вооружения, военной техники и другой оборонной продукции;</text:p>
      <text:p text:style-name="P19">о достижениях науки и техники, о научно-исследовательских, об опытно-конструкторских, о проектных работах и технологиях, имеющих важное оборонное или экономическое значение, влияющих на безопасность государства;</text:p>
      <text:p text:style-name="P13"><text:span text:style-name="T1">о запасах платины, металлов платиновой группы, природных алмазов в Государственном фонде драгоценных металлов и драгоценных камней Российской Федерации, Центральном банке Российской Федерации, а также об объемах запасов в недрах, добычи, производства и потребления стратегических видов полезных ископаемых Российской Федерации (по </text:span><text:span text:style-name="T3">списку,</text:span><text:span text:style-name="T1"> определяемому Правительством Российской Федерации);</text:span></text:p>
      <text:p text:style-name="P11"><text:span text:style-name="T1">(в ред. Федерального </text:span><text:span text:style-name="T3">закона</text:span><text:span text:style-name="T1"> от 11.11.2003 N 153-ФЗ)</text:span></text:p>
      <text:p text:style-name="P19">3) сведения в области внешней политики и экономики:</text:p>
      <text:p text:style-name="P19">о внешнеполитической, внешнеэкономической деятельности Российской Федерации, преждевременное распространение которых может нанести ущерб безопасности государства;</text:p>
      <text:p text:style-name="P19">о финансовой политике в отношении иностранных государств (за исключением обобщенных показателей по внешней задолженности), а также о финансовой или денежно-кредитной деятельности, преждевременное распространение которых может нанести ущерб безопасности государства;</text:p>
      <text:p text:style-name="P19">4) сведения в области разведывательной, контрразведывательной и оперативно-розыскной деятельности, а также в области противодействия терроризму:</text:p>
      <text:p text:style-name="P11"><text:span text:style-name="T1">(в ред. Федерального </text:span><text:span text:style-name="T3">закона</text:span><text:span text:style-name="T1"> от 15.11.2010 N 299-ФЗ)</text:span></text:p>
      <text:p text:style-name="P19"><text:soft-page-break/>о силах, средствах, об источниках, о методах, планах и результатах разведывательной, контрразведывательной, оперативно-розыскной деятельности и деятельности по противодействию терроризму, а также данные о финансировании этой деятельности, если эти данные раскрывают перечисленные сведения;</text:p>
      <text:p text:style-name="P11"><text:span text:style-name="T1">(в ред. Федерального </text:span><text:span text:style-name="T3">закона</text:span><text:span text:style-name="T1"> от 15.11.2010 N 299-ФЗ)</text:span></text:p>
      <text:p text:style-name="P19">о лицах, сотрудничающих или сотрудничавших на конфиденциальной основе с органами, осуществляющими разведывательную, контрразведывательную и оперативно-розыскную деятельность;</text:p>
      <text:p text:style-name="P19">об организации, о силах, средствах и методах обеспечения безопасности объектов государственной охраны, а также данные о финансировании этой деятельности, если эти данные раскрывают перечисленные сведения;</text:p>
      <text:p text:style-name="P19">о системе президентской, правительственной, шифрованной, в том числе кодированной и засекреченной связи, о шифрах, о разработке, об изготовлении шифров и обеспечении ими, о методах и средствах анализа шифровальных средств и средств специальной защиты, об информационно-аналитических системах специального назначения;</text:p>
      <text:p text:style-name="P19">о методах и средствах защиты секретной информации;</text:p>
      <text:p text:style-name="P19">об организации и о фактическом состоянии защиты государственной тайны;</text:p>
      <text:p text:style-name="P19">о защите Государственной границы Российской Федерации, исключительной экономической зоны и континентального шельфа Российской Федерации;</text:p>
      <text:p text:style-name="P19">о расходах федерального бюджета, связанных с обеспечением обороны, безопасности государства и правоохранительной деятельности в Российской Федерации;</text:p>
      <text:p text:style-name="P19">о подготовке кадров, раскрывающие мероприятия, проводимые в целях обеспечения безопасности государства;</text:p>
      <text:p text:style-name="P19">о мерах по обеспечению защищенности критически важных объектов и потенциально опасных объектов инфраструктуры Российской Федерации от террористических актов;</text:p>
      <text:p text:style-name="P11"><text:span text:style-name="T1">(абзац введен Федеральным </text:span><text:span text:style-name="T3">законом</text:span><text:span text:style-name="T1"> от 15.11.2010 N 299-ФЗ)</text:span></text:p>
      <text:p text:style-name="P19">о результатах финансового мониторинга в отношении организаций и физических лиц, полученных в связи с проверкой их возможной причастности к террористической деятельности.</text:p>
      <text:p text:style-name="P11"><text:span text:style-name="T1">(абзац введен Федеральным </text:span><text:span text:style-name="T3">законом</text:span><text:span text:style-name="T1"> от 15.11.2010 N 299-ФЗ)</text:span></text:p>
      <text:p text:style-name="P9"/>
      <text:p text:style-name="P3">Раздел III. ОТНЕСЕНИЕ СВЕДЕНИЙ К ГОСУДАРСТВЕННОЙ ТАЙНЕ</text:p>
      <text:p text:style-name="P3">И ИХ ЗАСЕКРЕЧИВАНИЕ</text:p>
      <text:p text:style-name="P12"><text:span text:style-name="T1">(в ред. Федерального </text:span><text:span text:style-name="T3">закона</text:span><text:span text:style-name="T1"> от 06.10.1997 N 131-ФЗ)</text:span></text:p>
      <text:p text:style-name="P9"/>
      <text:p text:style-name="P19">Статья 6. Принципы отнесения сведений к государственной тайне и засекречивания этих сведений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9"/>
      <text:p text:style-name="P19">Отнесение сведений к государственной тайне и их засекречивание - введение в предусмотренном настоящим Законом порядке для сведений, составляющих государственную тайну, ограничений на их распространение и на доступ к их носителям.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9">Отнесение сведений к государственной тайне и их засекречивание осуществляется в соответствии с принципами законности, обоснованности и своевременности.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3"><text:span text:style-name="T1">Законность отнесения сведений к государственной тайне и их засекречивание заключается в соответствии засекречиваемых сведений положениям </text:span><text:span text:style-name="T3">статей 5</text:span><text:span text:style-name="T1"> и </text:span><text:span text:style-name="T3">7</text:span><text:span text:style-name="T1"> настоящего Закона и законодательству Российской Федерации о государственной тайне.</text:span>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9"><text:soft-page-break/>Обоснованность отнесения сведений к государственной тайне и их засекречивание заключается в установлении путем экспертной оценки целесообразности засекречивания конкретных сведений, вероятных экономических и иных последствий этого акта исходя из баланса жизненно важных интересов государства, общества и граждан.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9">Своевременность отнесения сведений к государственной тайне и их засекречивание заключается в установлении ограничений на распространение этих сведений с момента их получения (разработки) или заблаговременно.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9"/>
      <text:p text:style-name="P19">Статья 7. Сведения, не подлежащие отнесению к государственной тайне и засекречиванию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9"/>
      <text:p text:style-name="P19">Не подлежат отнесению к государственной тайне и засекречиванию сведения: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9">о чрезвычайных происшествиях и катастрофах, угрожающих безопасности и здоровью граждан, и их последствиях, а также о стихийных бедствиях, их официальных прогнозах и последствиях;</text:p>
      <text:p text:style-name="P19">о состоянии экологии, здравоохранения, санитарии, демографии, образования, культуры, сельского хозяйства, а также о состоянии преступности;</text:p>
      <text:p text:style-name="P19">о привилегиях, компенсациях и социальных гарантиях, предоставляемых государством гражданам, должностным лицам, предприятиям, учреждениям и организациям;</text:p>
      <text:p text:style-name="P11"><text:span text:style-name="T1">(в ред. Федерального </text:span><text:span text:style-name="T3">закона</text:span><text:span text:style-name="T1"> от 22.08.2004 N 122-ФЗ)</text:span></text:p>
      <text:p text:style-name="P19">о фактах нарушения прав и свобод человека и гражданина;</text:p>
      <text:p text:style-name="P19">о размерах золотого запаса и государственных валютных резервах Российской Федерации;</text:p>
      <text:p text:style-name="P19">о состоянии здоровья высших должностных лиц Российской Федерации;</text:p>
      <text:p text:style-name="P19">о фактах нарушения законности органами государственной власти и их должностными лицами.</text:p>
      <text:p text:style-name="P19">Должностные лица, принявшие решения о засекречивании перечисленных сведений либо о включении их в этих целях в носители сведений, составляющих государственную тайну, несут уголовную, административную или дисциплинарную ответственность в зависимости от причиненного обществу, государству и гражданам материального и морального ущерба. Граждане вправе обжаловать такие решения в суд.</text:p>
      <text:p text:style-name="P9"/>
      <text:p text:style-name="P19">Статья 8. Степени секретности сведений и грифы секретности носителей этих сведений</text:p>
      <text:p text:style-name="P9"/>
      <text:p text:style-name="P19">Степень секретности сведений, составляющих государственную тайну, должна соответствовать степени тяжести ущерба, который может быть нанесен безопасности Российской Федерации вследствие распространения указанных сведений.</text:p>
      <text:p text:style-name="P19">Устанавливаются три степени секретности сведений, составляющих государственную тайну, и соответствующие этим степеням грифы секретности для носителей указанных сведений: "особой важности", "совершенно секретно" и "секретно".</text:p>
      <text:p text:style-name="P13"><text:span text:style-name="T1">Порядок определения размеров ущерба, который может быть нанесен безопасности Российской Федерации вследствие распространения сведений, составляющих государственную тайну, и </text:span><text:span text:style-name="T3">правила</text:span><text:span text:style-name="T1"> отнесения указанных сведений к той или иной степени секретности устанавливаются Правительством Российской Федерации.</text:span></text:p>
      <text:p text:style-name="P19">Использование перечисленных грифов секретности для засекречивания сведений, не отнесенных к государственной тайне, не допускается.</text:p>
      <text:p text:style-name="P9"/>
      <text:p text:style-name="P19"><text:soft-page-break/>Статья 9. Порядок отнесения сведений к государственной тайне</text:p>
      <text:p text:style-name="P9"/>
      <text:p text:style-name="P19">Отнесение сведений к государственной тайне осуществляется в соответствии с их отраслевой, ведомственной или программно-целевой принадлежностью, а также в соответствии с настоящим Законом.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9">Обоснование необходимости отнесения сведений к государственной тайне в соответствии с принципами засекречивания сведений возлагается на органы государственной власти, предприятия, учреждения и организации, которыми эти сведения получены (разработаны).</text:p>
      <text:p text:style-name="P13"><text:span text:style-name="T1">Отнесение сведений к государственной тайне осуществляется в соответствии с </text:span><text:span text:style-name="T3">Перечнем</text:span><text:span text:style-name="T1"> сведений, составляющих государственную тайну, определяемым настоящим Законом, руководителями органов государственной власти в соответствии с </text:span><text:span text:style-name="T3">Перечнем</text:span><text:span text:style-name="T1"> должностных лиц, наделенных полномочиями по отнесению сведений к государственной тайне, утверждаемым Президентом Российской Федерации. Указанные лица несут персональную ответственность за принятые ими решения о целесообразности отнесения конкретных сведений к государственной тайне.</text:span>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3"><text:span text:style-name="T1">Для осуществления единой государственной политики в области засекречивания сведений межведомственная комиссия по защите государственной тайны формирует по предложениям органов государственной власти и в соответствии с Перечнем сведений, составляющих государственную тайну, Перечень сведений, отнесенных к государственной тайне. В этом Перечне указываются органы государственной власти, наделяемые полномочиями по распоряжению данными сведениями. Указанный </text:span><text:span text:style-name="T3">Перечень</text:span><text:span text:style-name="T1"> утверждается Президентом Российской Федерации, подлежит открытому опубликованию и пересматривается по мере необходимости.</text:span>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9">Органами государственной власти, руководители которых наделены полномочиями по отнесению сведений к государственной тайне, в соответствии с Перечнем сведений, отнесенных к государственной тайне, разрабатываются развернутые перечни сведений, подлежащих засекречиванию. В эти перечни включаются сведения, полномочиями по распоряжению которыми наделены указанные органы, и устанавливается степень их секретности. В рамках целевых программ по разработке и модернизации образцов вооружения и военной техники, опытно-конструкторских и научно-исследовательских работ по решению заказчиков указанных образцов и работ могут разрабатываться отдельные перечни сведений, подлежащих засекречиванию. Эти перечни утверждаются соответствующими руководителями органов государственной власти. Целесообразность засекречивания таких перечней определяется их содержанием.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9"/>
      <text:p text:style-name="P19">Статья 10. Ограничение прав собственности предприятий, учреждений, организаций и граждан Российской Федерации на информацию в связи с ее засекречиванием</text:p>
      <text:p text:style-name="P9"/>
      <text:p text:style-name="P13"><text:span text:style-name="T1">Должностные лица, наделенные в порядке, предусмотренном </text:span><text:span text:style-name="T3">статьей 9</text:span><text:span text:style-name="T1"> настоящего Закона, полномочиями по отнесению сведений к государственной тайне, вправе принимать решения о засекречивании информации, находящейся в собственности предприятий, учреждений, организаций и граждан (далее - собственник информации), если эта информация включает сведения, перечисленные в </text:span><text:span text:style-name="T3">Перечне</text:span><text:span text:style-name="T1"> сведений, отнесенных к государственной тайне. Засекречивание указанной информации осуществляется по представлению собственников информации или соответствующих органов государственной власти.</text:span></text:p>
      <text:p text:style-name="P13"><text:span text:style-name="T1">Материальный ущерб, наносимый собственнику информации в связи с ее засекречиванием, возмещается государством в размерах, определяемых в договоре между </text:span><text:soft-page-break/><text:span text:style-name="T1">органом государственной власти, в распоряжение которого переходит эта информация, и ее собственником. В договоре также предусматриваются обязательства собственника информации по ее нераспространению. При отказе собственника информации от подписанного договора он предупреждается об ответственности за несанкционированное распространение сведений, составляющих государственную тайну, в соответствии с действующим законодательством.</text:span></text:p>
      <text:p text:style-name="P19">Собственник информации вправе обжаловать в суд действия должностных лиц, ущемляющие, по мнению собственника информации, его права. В случае признания судом действий должностных лиц незаконными порядок возмещения ущерба, нанесенного собственнику информации, определяется решением суда в соответствии с действующим законодательством.</text:p>
      <text:p text:style-name="P19">Не может быть ограничено право собственности на информацию иностранных организаций и иностранных граждан, если эта информация получена (разработана) ими без нарушения законодательства Российской Федерации.</text:p>
      <text:p text:style-name="P9"/>
      <text:p text:style-name="P19">Статья 11. Порядок засекречивания сведений и их носителей</text:p>
      <text:p text:style-name="P9"/>
      <text:p text:style-name="P19">Основанием для засекречивания сведений, полученных (разработанных) в результате управленческой, производственной, научной и иных видов деятельности органов государственной власти, предприятий, учреждений и организаций, является их соответствие действующим в данных органах, на данных предприятиях, в данных учреждениях и организациях перечням сведений, подлежащих засекречиванию. При засекречивании этих сведений их носителям присваивается соответствующий гриф секретности.</text:p>
      <text:p text:style-name="P19">При невозможности идентификации полученных (разработанных) сведений со сведениями, содержащимися в действующем перечне, должностные лица органов государственной власти, предприятий, учреждений и организаций обязаны обеспечить предварительное засекречивание полученных (разработанных) сведений в соответствии с предполагаемой степенью секретности и в месячный срок направить в адрес должностного лица, утвердившего указанный перечень, предложения по его дополнению (изменению).</text:p>
      <text:p text:style-name="P19">Должностные лица, утвердившие действующий перечень, обязаны в течение трех месяцев организовать экспертную оценку поступивших предложений и принять решение по дополнению (изменению) действующего перечня или снятию предварительно присвоенного сведениям грифа секретности.</text:p>
      <text:p text:style-name="P9"/>
      <text:p text:style-name="P19">Статья 12. Реквизиты носителей сведений, составляющих государственную тайну</text:p>
      <text:p text:style-name="P9"/>
      <text:p text:style-name="P19">На носители сведений, составляющих государственную тайну, наносятся реквизиты, включающие следующие данные:</text:p>
      <text:p text:style-name="P19">о степени секретности содержащихся в носителе сведений со ссылкой на соответствующий пункт действующего в данном органе государственной власти, на данном предприятии, в данных учреждении и организации перечня сведений, подлежащих засекречиванию;</text:p>
      <text:p text:style-name="P19">об органе государственной власти, о предприятии, об учреждении, организации, осуществивших засекречивание носителя;</text:p>
      <text:p text:style-name="P19">о регистрационном номере;</text:p>
      <text:p text:style-name="P19">о дате или условии рассекречивания сведений либо о событии, после наступления которого сведения будут рассекречены.</text:p>
      <text:p text:style-name="P19">При невозможности нанесения таких реквизитов на носитель сведений, составляющих государственную тайну, эти данные указываются в сопроводительной документации на этот носитель.</text:p>
      <text:p text:style-name="P19"><text:soft-page-break/>Если носитель содержит составные части с различными степенями секретности, каждой из этих составных частей присваивается соответствующий гриф секретности, а носителю в целом присваивается гриф секретности, соответствующий тому грифу секретности, который присваивается его составной части, имеющей высшую для данного носителя степень секретности сведений.</text:p>
      <text:p text:style-name="P19">Помимо перечисленных в настоящей статье реквизитов на носителе и (или) в сопроводительной документации к нему могут проставляться дополнительные отметки, определяющие полномочия должностных лиц по ознакомлению с содержащимися в этом носителе сведениями. Вид и порядок проставления дополнительных отметок и других реквизитов определяются нормативными документами, утверждаемыми Правительством Российской Федерации.</text:p>
      <text:p text:style-name="P9"/>
      <text:p text:style-name="P3">Раздел IV. РАССЕКРЕЧИВАНИЕ СВЕДЕНИЙ И ИХ НОСИТЕЛЕЙ</text:p>
      <text:p text:style-name="P9"/>
      <text:p text:style-name="P19">Статья 13. Порядок рассекречивания сведений</text:p>
      <text:p text:style-name="P9"/>
      <text:p text:style-name="P19">Рассекречивание сведений и их носителей - снятие ранее введенных в предусмотренном настоящим Законом порядке ограничений на распространение сведений, составляющих государственную тайну, и на доступ к их носителям.</text:p>
      <text:p text:style-name="P19">Основаниями для рассекречивания сведений являются:</text:p>
      <text:p text:style-name="P19">взятие на себя Российской Федерацией международных обязательств по открытому обмену сведениями, составляющими в Российской Федерации государственную тайну;</text:p>
      <text:p text:style-name="P19">изменение объективных обстоятельств, вследствие которого дальнейшая защита сведений, составляющих государственную тайну, является нецелесообразной.</text:p>
      <text:p text:style-name="P19">Органы государственной власти, руководители которых наделены полномочиями по отнесению сведений к государственной тайне, обязаны периодически, но не реже чем через каждые 5 лет, пересматривать содержание действующих в органах государственной власти, на предприятиях, в учреждениях и организациях перечней сведений, подлежащих засекречиванию, в части обоснованности засекречивания сведений и их соответствия установленной ранее степени секретности.</text:p>
      <text:p text:style-name="P19">Срок засекречивания сведений, составляющих государственную тайну, не должен превышать 30 лет. В исключительных случаях этот срок может быть продлен по заключению межведомственной комиссии по защите государственной тайны.</text:p>
      <text:p text:style-name="P19">Правом изменения действующих в органах государственной власти, на предприятиях, в учреждениях и организациях перечней сведений, подлежащих засекречиванию, наделяются утвердившие их руководители органов государственной власти, которые несут персональную ответственность за обоснованность принятых ими решений по рассекречиванию сведений. Решения указанных руководителей, связанные с изменением перечня сведений, отнесенных к государственной тайне, подлежат согласованию с межведомственной комиссией по защите государственной тайны, которая вправе приостанавливать и опротестовывать эти решения.</text:p>
      <text:p text:style-name="P9"/>
      <text:p text:style-name="P19">Статья 14. Порядок рассекречивания носителей сведений, составляющих государственную тайну</text:p>
      <text:p text:style-name="P9"/>
      <text:p text:style-name="P19">Носители сведений, составляющих государственную тайну, рассекречиваются не позднее сроков, установленных при их засекречивании. До истечения этих сроков носители подлежат рассекречиванию, если изменены положения действующего в данном органе государственной власти, на предприятии, в учреждении и организации перечня, на основании которых они были засекречены.</text:p>
      <text:p text:style-name="P13"><text:span text:style-name="T1">В исключительных случаях право продления первоначально установленных сроков засекречивания носителей сведений, составляющих государственную тайну, предоставляется руководителям государственных органов, наделенным полномочиями по </text:span><text:soft-page-break/><text:span text:style-name="T1">отнесению соответствующих сведений к государственной тайне, на основании заключения назначенной ими в установленном порядке экспертной комиссии.</text:span></text:p>
      <text:p text:style-name="P19">Руководители органов государственной власти, предприятий, учреждений и организаций наделяются полномочиями по рассекречиванию носителей сведений, необоснованно засекреченных подчиненными им должностными лицами.</text:p>
      <text:p text:style-name="P19">Руководители государственных архивов Российской Федерации наделяются полномочиями по рассекречиванию носителей сведений, составляющих государственную тайну, находящихся на хранении в закрытых фондах этих архивов, в случае делегирования им таких полномочий организацией-фондообразователем или ее правопреемником. В случае ликвидации организации-фондообразователя и отсутствия ее правопреемника вопрос о порядке рассекречивания носителей сведений, составляющих государственную тайну, рассматривается межведомственной комиссией по защите государственной тайны.</text:p>
      <text:p text:style-name="P9"/>
      <text:p text:style-name="P19">Статья 15. Исполнение запросов граждан, предприятий, учреждений, организаций и органов государственной власти Российской Федерации о рассекречивании сведений</text:p>
      <text:p text:style-name="P9"/>
      <text:p text:style-name="P19">Граждане, предприятия, учреждения, организации и органы государственной власти Российской Федерации вправе обратиться в органы государственной власти, на предприятия, в учреждения, организации, в том числе в государственные архивы, с запросом о рассекречивании сведений, отнесенных к государственной тайне.</text:p>
      <text:p text:style-name="P19">Органы государственной власти, предприятия, учреждения, организации, в том числе государственные архивы, получившие такой запрос, обязаны в течение трех месяцев рассмотреть его и дать мотивированный ответ по существу запроса. Если они не правомочны решить вопрос о рассекречивании запрашиваемых сведений, то запрос в месячный срок с момента его поступления передается в орган государственной власти, наделенный такими полномочиями, либо в межведомственную комиссию по защите государственной тайны, о чем уведомляются граждане, предприятия, учреждения, организации и органы государственной власти Российской Федерации, подавшие запрос.</text:p>
      <text:p text:style-name="P19">Уклонение должностных лиц от рассмотрения запроса по существу влечет за собой административную (дисциплинарную) ответственность в соответствии с действующим законодательством.</text:p>
      <text:p text:style-name="P19">Обоснованность отнесения сведений к государственной тайне может быть обжалована в суд. При признании судом необоснованности засекречивания сведений эти сведения подлежат рассекречиванию в установленном настоящим Законом порядке.</text:p>
      <text:p text:style-name="P9"/>
      <text:p text:style-name="P3">Раздел V. РАСПОРЯЖЕНИЕ СВЕДЕНИЯМИ, СОСТАВЛЯЮЩИМИ</text:p>
      <text:p text:style-name="P3">ГОСУДАРСТВЕННУЮ ТАЙНУ</text:p>
      <text:p text:style-name="P9"/>
      <text:p text:style-name="P19">Статья 16. Взаимная передача сведений, составляющих государственную тайну, органами государственной власти, предприятиями, учреждениями и организациями</text:p>
      <text:p text:style-name="P9"/>
      <text:p text:style-name="P13"><text:span text:style-name="T1">Взаимная передача сведений, составляющих государственную тайну, осуществляется органами государственной власти, предприятиями, учреждениями и организациями, не состоящими в отношениях подчиненности и не выполняющими совместных работ, с санкции органа государственной власти, в распоряжении которого в соответствии со </text:span><text:span text:style-name="T3">статьей 9</text:span><text:span text:style-name="T1"> настоящего Закона находятся эти сведения.</text:span></text:p>
      <text:p text:style-name="P19">Органы государственной власти, предприятия, учреждения и организации, запрашивающие сведения, составляющие государственную тайну, обязаны создать условия, обеспечивающие защиту этих сведений. Их руководители несут персональную ответственность за несоблюдение установленных ограничений по ознакомлению со сведениями, составляющими государственную тайну.</text:p>
      <text:p text:style-name="P13"><text:soft-page-break/><text:span text:style-name="T1">Обязательным условием для передачи сведений, составляющих государственную тайну, органам государственной власти, предприятиям, учреждениям и организациям является выполнение ими требований, предусмотренных в </text:span><text:span text:style-name="T3">статье 27</text:span><text:span text:style-name="T1"> настоящего Закона.</text:span></text:p>
      <text:p text:style-name="P9"/>
      <text:p text:style-name="P19">Статья 17. Передача сведений, составляющих государственную тайну, в связи с выполнением совместных и других работ</text:p>
      <text:p text:style-name="P9"/>
      <text:p text:style-name="P13"><text:span text:style-name="T1">Передача сведений, составляющих государственную тайну, предприятиям, учреждениям, организациям или гражданам в связи с выполнением совместных и других работ осуществляется заказчиком этих работ с разрешения органа государственной власти, в распоряжении которого в соответствии со </text:span><text:span text:style-name="T3">статьей 9</text:span><text:span text:style-name="T1"> настоящего Закона находятся соответствующие сведения, и только в объеме, необходимом для выполнения этих работ. При этом до передачи сведений, составляющих государственную тайну, заказчик обязан убедиться в наличии у предприятия, учреждения или организации лицензии на проведение работ с использованием сведений соответствующей степени секретности, а у граждан - соответствующего допуска.</text:span></text:p>
      <text:p text:style-name="P19">Предприятия, учреждения или организации, в том числе и негосударственных форм собственности, при проведении совместных и других работ (получении государственных заказов) и возникновении в связи с этим необходимости в использовании сведений, составляющих государственную тайну, могут заключать с государственными предприятиями, учреждениями или организациями договоры об использовании услуг их структурных подразделений по защите государственной тайны, о чем делается соответствующая отметка в лицензиях на проведение работ с использованием сведений, составляющих государственную тайну, обеих договаривающихся сторон.</text:p>
      <text:p text:style-name="P19">В договоре на проведение совместных и других работ, заключаемом в установленном законом порядке, предусматриваются взаимные обязательства сторон по обеспечению сохранности сведений, составляющих государственную тайну, как в процессе проведения работ, так и по их завершении, а также условия финансирования работ (услуг) по защите сведений, составляющих государственную тайну.</text:p>
      <text:p text:style-name="P19">Организация контроля за эффективностью защиты государственной тайны при проведении совместных и других работ возлагается на заказчика этих работ в соответствии с положениями заключенного сторонами договора.</text:p>
      <text:p text:style-name="P19">При нарушении исполнителем в ходе совместных и других работ взятых на себя обязательств по защите государственной тайны заказчик вправе приостановить выполнение заказа до устранения нарушений, а при повторных нарушениях - поставить вопрос об аннулировании заказа и лицензии на проведение работ с использованием сведений, составляющих государственную тайну, и о привлечении виновных лиц к ответственности. При этом материальный ущерб, нанесенный исполнителем государству в лице заказчика, подлежит взысканию в соответствии с действующим законодательством.</text:p>
      <text:p text:style-name="P9"/>
      <text:p text:style-name="P19">Статья 18. Передача сведений, составляющих государственную тайну, другим государствам или международным организациям</text:p>
      <text:p text:style-name="P11"><text:span text:style-name="T1">(в ред. Федерального </text:span><text:span text:style-name="T3">закона</text:span><text:span text:style-name="T1"> от 01.12.2007 N 294-ФЗ)</text:span></text:p>
      <text:p text:style-name="P9"/>
      <text:p text:style-name="P19">Решение о передаче сведений, составляющих государственную тайну, другим государствам или международным организациям принимается Правительством Российской Федерации при наличии экспертного заключения межведомственной комиссии по защите государственной тайны о возможности передачи этих сведений.</text:p>
      <text:p text:style-name="P11"><text:span text:style-name="T1">(в ред. Федерального </text:span><text:span text:style-name="T3">закона</text:span><text:span text:style-name="T1"> от 01.12.2007 N 294-ФЗ)</text:span></text:p>
      <text:p text:style-name="P19">Обязательства принимающей стороны по защите передаваемых ей сведений предусматриваются заключаемым с ней договором (соглашением).</text:p>
      <text:p text:style-name="P9"/>
      <text:p text:style-name="P19"><text:soft-page-break/>Статья 19. Защита сведений, составляющих государственную тайну, при изменении функций субъектов правоотношений</text:p>
      <text:p text:style-name="P9"/>
      <text:p text:style-name="P19">Органы государственной власти, предприятия, учреждения и организации, располагающие сведениями, составляющими государственную тайну, в случаях изменения их функций, форм собственности, ликвидации или прекращения работ с использованием сведений, составляющих государственную тайну, обязаны принять меры по обеспечению защиты этих сведений и их носителей. При этом носители сведений, составляющих государственную тайну, в установленном порядке уничтожаются, сдаются на архивное хранение либо передаются:</text:p>
      <text:p text:style-name="P19">правопреемнику органа государственной власти, предприятия, учреждения или организации, располагающих сведениями, составляющими государственную тайну, если этот правопреемник имеет полномочия по проведению работ с использованием указанных сведений;</text:p>
      <text:p text:style-name="P13"><text:span text:style-name="T1">органу государственной власти, в распоряжении которого в соответствии со </text:span><text:span text:style-name="T3">статьей 9</text:span><text:span text:style-name="T1"> настоящего Закона находятся соответствующие сведения;</text:span></text:p>
      <text:p text:style-name="P19">другому органу государственной власти, предприятию, учреждению или организации по указанию межведомственной комиссии по защите государственной тайны.</text:p>
      <text:p text:style-name="P9"/>
      <text:p text:style-name="P3">Раздел VI. ЗАЩИТА ГОСУДАРСТВЕННОЙ ТАЙНЫ</text:p>
      <text:p text:style-name="P9"/>
      <text:p text:style-name="P19">Статья 20. Органы защиты государственной тайны</text:p>
      <text:p text:style-name="P9"/>
      <text:p text:style-name="P19">К органам защиты государственной тайны относятся:</text:p>
      <text:p text:style-name="P19">межведомственная комиссия по защите государственной тайны;</text:p>
      <text:p text:style-name="P19">федеральный орган исполнительной власти, уполномоченный в области обеспечения безопасности, федеральный орган исполнительной власти, уполномоченный в области обороны, федеральный орган исполнительной власти, уполномоченный в области внешней разведки, федеральный орган исполнительной власти, уполномоченный в области противодействия техническим разведкам и технической защиты информации, и их территориальные органы;</text:p>
      <text:p text:style-name="P11"><text:span text:style-name="T1">(в ред. Федерального </text:span><text:span text:style-name="T3">закона</text:span><text:span text:style-name="T1"> от 29.06.2004 N 58-ФЗ)</text:span></text:p>
      <text:p text:style-name="P19">органы государственной власти, предприятия, учреждения и организации и их структурные подразделения по защите государственной тайны.</text:p>
      <text:p text:style-name="P13"><text:span text:style-name="T1">Межведомственная комиссия по защите государственной тайны является коллегиальным органом, координирующим деятельность органов государственной власти по защите государственной тайны в интересах разработки и выполнения государственных программ, нормативных и методических документов, обеспечивающих реализацию законодательства Российской Федерации о государственной тайне. Функции межведомственной комиссии по защите государственной тайны и ее надведомственные полномочия реализуются в соответствии с </text:span><text:span text:style-name="T3">Положением</text:span><text:span text:style-name="T1"> о межведомственной комиссии по защите государственной тайны, утверждаемым Президентом Российской Федерации.</text:span></text:p>
      <text:p text:style-name="P19">Федеральный орган исполнительной власти, уполномоченный в области обеспечения безопасности, федеральный орган исполнительной власти, уполномоченный в области обороны, федеральный орган исполнительной власти, уполномоченный в области внешней разведки, федеральный орган исполнительной власти, уполномоченный в области противодействия техническим разведкам и технической защиты информации, и их территориальные органы организуют и обеспечивают защиту государственной тайны в соответствии с функциями, возложенными на них законодательством Российской Федерации.</text:p>
      <text:p text:style-name="P11"><text:span text:style-name="T1">(часть третья в ред. Федерального </text:span><text:span text:style-name="T3">закона</text:span><text:span text:style-name="T1"> от 29.06.2004 N 58-ФЗ)</text:span></text:p>
      <text:p text:style-name="P13"><text:span text:style-name="T1">Органы государственной власти, предприятия, учреждения и организации обеспечивают защиту сведений, составляющих государственную тайну, в соответствии с </text:span><text:soft-page-break/><text:span text:style-name="T1">возложенными на них задачами и в пределах своей компетенции. Ответственность за организацию защиты сведений, составляющих государственную тайну, в органах государственной власти, на предприятиях, в учреждениях и организациях возлагается на их руководителей. В зависимости от объема работ с использованием сведений, составляющих государственную тайну, руководителями органов государственной власти, предприятий, учреждений и организаций создаются структурные подразделения по защите государственной тайны, функции которых определяются указанными руководителями в соответствии с нормативными документами, утверждаемыми Правительством Российской Федерации, и с учетом специфики проводимых ими работ.</text:span></text:p>
      <text:p text:style-name="P19">Защита государственной тайны является видом основной деятельности органа государственной власти, предприятия, учреждения или организации.</text:p>
      <text:p text:style-name="P9"/>
      <text:p text:style-name="P2"/>
      <text:p text:style-name="P13"><text:span text:style-name="T1">Статья 21 не может применяться в качестве основания для отстранения адвоката, являющегося представителем истца, от участия в рассмотрении дела судом общей юрисдикции в процедуре гражданского судопроизводства в связи с отсутствием у него допуска к государственной тайне </text:span><text:span text:style-name="T3">(Определение</text:span><text:span text:style-name="T1"> Конституционного Суда РФ от 10.11.2002 N 314-О).</text:span></text:p>
      <text:p text:style-name="P2"/>
      <text:p text:style-name="P13"><text:span text:style-name="T1">Статья 21 не может применяться судами, другими органами и должностными лицами в качестве основания для отстранения представителя ответчика от участия в рассмотрении дела арбитражным судом в связи с отсутствием у него допуска к государственной тайне </text:span><text:span text:style-name="T3">(Определение</text:span><text:span text:style-name="T1"> Конституционного Суда РФ от 10.11.2002 N 293-О).</text:span></text:p>
      <text:p text:style-name="P2"/>
      <text:p text:style-name="P13"><text:span text:style-name="T1">Статья 21 по ее буквальному смыслу признана соответствующей Конституции Российской Федерации. Распространение положений статьи 21 на адвокатов, участвующих в качестве защитников в уголовном судопроизводстве, и отстранение их от участия в деле в связи с отсутствием допуска к государственной тайне не соответствует Конституции Российской Федерации, ее </text:span><text:span text:style-name="T3">статьям 48</text:span><text:span text:style-name="T1"> и </text:span><text:span text:style-name="T3">123</text:span><text:span text:style-name="T1"> (часть 3) </text:span><text:span text:style-name="T3">(Постановление</text:span><text:span text:style-name="T1"> Конституционного Суда РФ от 27.03.1996 N 8-П).</text:span></text:p>
      <text:p text:style-name="P2"/>
      <text:p text:style-name="P19">Статья 21. Допуск должностных лиц и граждан к государственной тайне</text:p>
      <text:p text:style-name="P9"/>
      <text:p text:style-name="P19">Допуск должностных лиц и граждан Российской Федерации к государственной тайне осуществляется в добровольном порядке.</text:p>
      <text:p text:style-name="P13"><text:span text:style-name="T1">Допуск лиц, имеющих двойное гражданство, лиц без гражданства, а также лиц из числа иностранных граждан, эмигрантов и реэмигрантов к государственной тайне осуществляется в </text:span><text:span text:style-name="T3">порядке,</text:span><text:span text:style-name="T1"> устанавливаемом Правительством Российской Федерации.</text:span></text:p>
      <text:p text:style-name="P19">Допуск должностных лиц и граждан к государственной тайне предусматривает:</text:p>
      <text:p text:style-name="P19">принятие на себя обязательств перед государством по нераспространению доверенных им сведений, составляющих государственную тайну;</text:p>
      <text:p text:style-name="P13"><text:span text:style-name="T1">согласие на частичные, временные ограничения их прав в соответствии со </text:span><text:span text:style-name="T3">статьей 24</text:span><text:span text:style-name="T1"> настоящего Закона;</text:span></text:p>
      <text:p text:style-name="P19">письменное согласие на проведение в отношении их полномочными органами проверочных мероприятий;</text:p>
      <text:p text:style-name="P19">определение видов, размеров и порядка предоставления социальных гарантий, предусмотренных настоящим Законом;</text:p>
      <text:p text:style-name="P11"><text:span text:style-name="T1">(в ред. Федерального </text:span><text:span text:style-name="T3">закона</text:span><text:span text:style-name="T1"> от 22.08.2004 N 122-ФЗ)</text:span></text:p>
      <text:p text:style-name="P19">ознакомление с нормами законодательства Российской Федерации о государственной тайне, предусматривающими ответственность за его нарушение;</text:p>
      <text:p text:style-name="P19"><text:soft-page-break/>принятие решения руководителем органа государственной власти, предприятия, учреждения или организации о допуске оформляемого лица к сведениям, составляющим государственную тайну.</text:p>
      <text:p text:style-name="P13"><text:span text:style-name="T1">В отношении лиц, замещающих должности, предусмотренные </text:span><text:span text:style-name="T3">Перечнем</text:span><text:span text:style-name="T1"> должностей, при замещении которых лица считаются допущенными к государственной тайне, проводятся мероприятия, предусмотренные в </text:span><text:span text:style-name="T3">части третьей</text:span><text:span text:style-name="T1"> настоящей статьи.</text:span></text:p>
      <text:p text:style-name="P11"><text:span text:style-name="T1">(часть четвертая введена Федеральным </text:span><text:span text:style-name="T3">законом</text:span><text:span text:style-name="T1"> от 18.07.2009 N 180-ФЗ)</text:span></text:p>
      <text:p text:style-name="P13"><text:span text:style-name="T1">Объем проверочных мероприятий зависит от степени секретности сведений, к которым будет допускаться оформляемое лицо. Проверочные мероприятия осуществляются в соответствии с законодательством Российской Федерации. Целью проведения проверочных мероприятий является выявление оснований, предусмотренных </text:span><text:span text:style-name="T3">статьей 22</text:span><text:span text:style-name="T1"> настоящего Закона.</text:span></text:p>
      <text:p text:style-name="P19">Для должностных лиц и граждан, допущенных к государственной тайне на постоянной основе, устанавливаются следующие социальные гарантии:</text:p>
      <text:p text:style-name="P11"><text:span text:style-name="T1">(в ред. Федерального </text:span><text:span text:style-name="T3">закона</text:span><text:span text:style-name="T1"> от 22.08.2004 N 122-ФЗ)</text:span></text:p>
      <text:p text:style-name="P19">процентные надбавки к заработной плате в зависимости от степени секретности сведений, к которым они имеют доступ;</text:p>
      <text:p text:style-name="P19">преимущественное право при прочих равных условиях на оставление на работе при проведении органами государственной власти, предприятиями, учреждениями и организациями организационных и (или) штатных мероприятий.</text:p>
      <text:p text:style-name="P19">Для сотрудников структурных подразделений по защите государственной тайны дополнительно к социальным гарантиям, установленным для должностных лиц и граждан, допущенных к государственной тайне на постоянной основе, устанавливается процентная надбавка к заработной плате за стаж работы в указанных структурных подразделениях.</text:p>
      <text:p text:style-name="P11"><text:span text:style-name="T1">(в ред. Федерального </text:span><text:span text:style-name="T3">закона</text:span><text:span text:style-name="T1"> от 22.08.2004 N 122-ФЗ)</text:span></text:p>
      <text:p text:style-name="P19">Взаимные обязательства администрации и оформляемого лица отражаются в трудовом договоре (контракте). Заключение трудового договора (контракта) до окончания проверки компетентными органами не допускается.</text:p>
      <text:p text:style-name="P19">Устанавливаются три формы допуска к государственной тайне должностных лиц и граждан, соответствующие трем степеням секретности сведений, составляющих государственную тайну: к сведениям особой важности, совершенно секретным или секретным. Наличие у должностных лиц и граждан допуска к сведениям более высокой степени секретности является основанием для доступа их к сведениям более низкой степени секретности.</text:p>
      <text:p text:style-name="P13"><text:span text:style-name="T1">Сроки, обстоятельства и </text:span><text:span text:style-name="T3">порядок</text:span><text:span text:style-name="T1"> переоформления допуска граждан к государственной тайне устанавливаются нормативными документами, утверждаемыми Правительством Российской Федерации.</text:span></text:p>
      <text:p text:style-name="P19">Порядок допуска должностных лиц и граждан к государственной тайне в условиях объявленного чрезвычайного положения может быть изменен Президентом Российской Федерации.</text:p>
      <text:p text:style-name="P9"/>
      <text:p text:style-name="P2"/>
      <text:p text:style-name="P13"><text:span text:style-name="T1">Статья 21.1 не может применяться в качестве основания для отстранения адвоката, являющегося представителем истца, от участия в рассмотрении дела судом общей юрисдикции в процедуре гражданского судопроизводства в связи с отсутствием у него допуска к государственной тайне </text:span><text:span text:style-name="T3">(Определение</text:span><text:span text:style-name="T1"> Конституционного Суда РФ от 10.11.2002 N 314-О).</text:span></text:p>
      <text:p text:style-name="P2"/>
      <text:p text:style-name="P19">Статья 21.1. Особый порядок допуска к государственной тайне</text:p>
      <text:p text:style-name="P9"/>
      <text:p text:style-name="P13"><text:span text:style-name="T1">(введена Федеральным </text:span><text:span text:style-name="T3">законом</text:span><text:span text:style-name="T1"> от 06.10.1997 N 131-ФЗ)</text:span></text:p>
      <text:p text:style-name="P9"/>
      <text:p text:style-name="P13"><text:soft-page-break/><text:span text:style-name="T1">Члены Совета Федерации, депутаты Государственной Думы, судьи на период исполнения ими своих полномочий, а также адвокаты, участвующие в качестве защитников в уголовном судопроизводстве по делам, связанным со сведениями, составляющими государственную тайну, допускаются к сведениям, составляющим государственную тайну, без проведения проверочных мероприятий, предусмотренных </text:span><text:span text:style-name="T3">статьей 21</text:span><text:span text:style-name="T1"> настоящего Закона.</text:span></text:p>
      <text:p text:style-name="P19">Указанные лица предупреждаются о неразглашении государственной тайны, ставшей им известной в связи с исполнением ими своих полномочий, и о привлечении их к ответственности в случае ее разглашения, о чем у них отбирается соответствующая расписка.</text:p>
      <text:p text:style-name="P19">Сохранность государственной тайны в таких случаях гарантируется путем установления ответственности указанных лиц федеральным законом.</text:p>
      <text:p text:style-name="P9"/>
      <text:p text:style-name="P19">Статья 22. Основания для отказа должностному лицу или гражданину в допуске к государственной тайне</text:p>
      <text:p text:style-name="P9"/>
      <text:p text:style-name="P19">Основаниями для отказа должностному лицу или гражданину в допуске к государственной тайне могут являться:</text:p>
      <text:p text:style-name="P19">признание его судом недееспособным, ограниченно дееспособным или рецидивистом, нахождение его под судом или следствием за государственные и иные тяжкие преступления, наличие у него неснятой судимости за эти преступления;</text:p>
      <text:p text:style-name="P11"><text:span text:style-name="T1">(в ред. Федерального </text:span><text:span text:style-name="T3">закона</text:span><text:span text:style-name="T1"> от 06.10.1997 N 131-ФЗ)</text:span></text:p>
      <text:p text:style-name="P13"><text:span text:style-name="T1">наличие у него медицинских противопоказаний для работы с использованием сведений, составляющих государственную тайну, согласно </text:span><text:span text:style-name="T3">перечню,</text:span><text:span text:style-name="T1"> утверждаемому федеральным органом исполнительной власти, уполномоченным в области здравоохранения и социального развития;</text:span></text:p>
      <text:p text:style-name="P11"><text:span text:style-name="T1">(в ред. Федерального </text:span><text:span text:style-name="T3">закона</text:span><text:span text:style-name="T1"> от 29.06.2004 N 58-ФЗ)</text:span></text:p>
      <text:p text:style-name="P19">постоянное проживание его самого и (или) его близких родственников за границей и (или) оформление указанными лицами документов для выезда на постоянное жительство в другие государства;</text:p>
      <text:p text:style-name="P19">выявление в результате проверочных мероприятий действий оформляемого лица, создающих угрозу безопасности Российской Федерации;</text:p>
      <text:p text:style-name="P19">уклонение его от проверочных мероприятий и (или) сообщение им заведомо ложных анкетных данных.</text:p>
      <text:p text:style-name="P19">Решение об отказе должностному лицу или гражданину в допуске к государственной тайне принимается руководителем органа государственной власти, предприятия, учреждения или организации в индивидуальном порядке с учетом результатов проверочных мероприятий. Гражданин имеет право обжаловать это решение в вышестоящую организацию или в суд.</text:p>
      <text:p text:style-name="P9"/>
      <text:p text:style-name="P19">Статья 23. Условия прекращения допуска должностного лица или гражданина к государственной тайне</text:p>
      <text:p text:style-name="P9"/>
      <text:p text:style-name="P19">Допуск должностного лица или гражданина к государственной тайне может быть прекращен по решению руководителя органа государственной власти, предприятия, учреждения или организации в случаях:</text:p>
      <text:p text:style-name="P19">расторжения с ним трудового договора (контракта) в связи с проведением организационных и (или) штатных мероприятий;</text:p>
      <text:p text:style-name="P19">однократного нарушения им взятых на себя предусмотренных трудовым договором (контрактом) обязательств, связанных с защитой государственной тайны;</text:p>
      <text:p text:style-name="P13"><text:span text:style-name="T1">возникновения обстоятельств, являющихся согласно </text:span><text:span text:style-name="T3">статье 22</text:span><text:span text:style-name="T1"> настоящего Закона основанием для отказа должностному лицу или гражданину в допуске к государственной тайне.</text:span></text:p>
      <text:p text:style-name="P19"><text:soft-page-break/>Прекращение допуска должностного лица или гражданина к государственной тайне является дополнительным основанием для расторжения с ним трудового договора (контракта), если такие условия предусмотрены в трудовом договоре (контракте).</text:p>
      <text:p text:style-name="P19">Прекращение допуска к государственной тайне не освобождает должностное лицо или гражданина от взятых ими обязательств по неразглашению сведений, составляющих государственную тайну.</text:p>
      <text:p text:style-name="P19">Решение администрации о прекращении допуска должностного лица или гражданина к государственной тайне и расторжении на основании этого с ним трудового договора (контракта) может быть обжаловано в вышестоящую организацию или в суд.</text:p>
      <text:p text:style-name="P9"/>
      <text:p text:style-name="P19">Статья 24. Ограничения прав должностного лица или гражданина, допущенных или ранее допускавшихся к государственной тайне</text:p>
      <text:p text:style-name="P9"/>
      <text:p text:style-name="P19">Должностное лицо или гражданин, допущенные или ранее допускавшиеся к государственной тайне, могут быть временно ограничены в своих правах. Ограничения могут касаться:</text:p>
      <text:p text:style-name="P13"><text:span text:style-name="T1">права </text:span><text:span text:style-name="T3">выезда</text:span><text:span text:style-name="T1"> за границу на срок, оговоренный в трудовом договоре (контракте) при оформлении допуска гражданина к государственной тайне;</text:span></text:p>
      <text:p text:style-name="P19">права на распространение сведений, составляющих государственную тайну, и на использование открытий и изобретений, содержащих такие сведения;</text:p>
      <text:p text:style-name="P19">права на неприкосновенность частной жизни при проведении проверочных мероприятий в период оформления допуска к государственной тайне.</text:p>
      <text:p text:style-name="P9"/>
      <text:p text:style-name="P19">Статья 25. Организация доступа должностного лица или гражданина к сведениям, составляющим государственную тайну</text:p>
      <text:p text:style-name="P9"/>
      <text:p text:style-name="P19">Организация доступа должностного лица или гражданина к сведениям, составляющим государственную тайну, возлагается на руководителя соответствующего органа государственной власти, предприятия, учреждения или организации, а также на их структурные подразделения по защите государственной тайны. Порядок доступа должностного лица или гражданина к сведениям, составляющим государственную тайну, устанавливается нормативными документами, утверждаемыми Правительством Российской Федерации.</text:p>
      <text:p text:style-name="P19">Руководители органов государственной власти, предприятий, учреждений и организаций несут персональную ответственность за создание таких условий, при которых должностное лицо или гражданин знакомятся только с теми сведениями, составляющими государственную тайну, и в таких объемах, которые необходимы ему для выполнения его должностных (функциональных) обязанностей.</text:p>
      <text:p text:style-name="P9"/>
      <text:p text:style-name="P19">Статья 26. Ответственность за нарушение законодательства Российской Федерации о государственной тайне</text:p>
      <text:p text:style-name="P9"/>
      <text:p text:style-name="P19">Должностные лица и граждане, виновные в нарушении законодательства Российской Федерации о государственной тайне, несут уголовную, административную, гражданско-правовую или дисциплинарную ответственность в соответствии с действующим законодательством.</text:p>
      <text:p text:style-name="P19">Соответствующие органы государственной власти и их должностные лица основываются на подготовленных в установленном порядке экспертных заключениях об отнесении незаконно распространенных сведений к сведениям, составляющим государственную тайну.</text:p>
      <text:p text:style-name="P11"><text:span text:style-name="T1">(часть 2 введена Федеральным </text:span><text:span text:style-name="T3">законом</text:span><text:span text:style-name="T1"> от 06.10.1997 N 131-ФЗ)</text:span></text:p>
      <text:p text:style-name="P19"><text:soft-page-break/>Защита прав и законных интересов граждан, органов государственной власти, предприятий, учреждений и организаций в сфере действия настоящего Закона осуществляется в судебном или ином порядке, предусмотренном настоящим Законом.</text:p>
      <text:p text:style-name="P9"/>
      <text:p text:style-name="P19">Статья 27. Допуск предприятий, учреждений и организаций к проведению работ, связанных с использованием сведений, составляющих государственную тайну</text:p>
      <text:p text:style-name="P9"/>
      <text:p text:style-name="P13"><text:span text:style-name="T1">Допуск предприятий, учреждений и организаций к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, осуществляется путем получения ими в </text:span><text:span text:style-name="T3">порядке,</text:span><text:span text:style-name="T1"> устанавливаемом Правительством Российской Федерации, лицензий на проведение работ со сведениями соответствующей степени секретности.</text:span></text:p>
      <text:p text:style-name="P19">Лицензия на проведение указанных работ выдается на основании результатов специальной экспертизы предприятия, учреждения и организации и государственной аттестации их руководителей, ответственных за защиту сведений, составляющих государственную тайну, расходы по проведению которых относятся на счет предприятия, учреждения, организации, получающих лицензию.</text:p>
      <text:p text:style-name="P19">Лицензия на проведение работ с использованием сведений, составляющих государственную тайну, выдается предприятию, учреждению, организации при выполнении ими следующих условий:</text:p>
      <text:p text:style-name="P19">выполнение требований нормативных документов, утверждаемых Правительством Российской Федерации, по обеспечению защиты сведений, составляющих государственную тайну, в процессе выполнения работ, связанных с использованием указанных сведений;</text:p>
      <text:p text:style-name="P19">наличие в их структуре подразделений по защите государственной тайны и специально подготовленных сотрудников для работы по защите информации, количество и уровень квалификации которых достаточны для обеспечения защиты государственной тайны;</text:p>
      <text:p text:style-name="P19">наличие у них сертифицированных средств защиты информации.</text:p>
      <text:p text:style-name="P9"/>
      <text:p text:style-name="P19">Статья 28. Порядок сертификации средств защиты информации</text:p>
      <text:p text:style-name="P9"/>
      <text:p text:style-name="P19">Средства защиты информации должны иметь сертификат, удостоверяющий их соответствие требованиям по защите сведений соответствующей степени секретности.</text:p>
      <text:p text:style-name="P19">Организация сертификации средств защиты информации возлагается на федеральный орган исполнительной власти, уполномоченный в области противодействия техническим разведкам и технической защиты информации, федеральный орган исполнительной власти, уполномоченный в области обеспечения безопасности, и федеральный орган исполнительной власти, уполномоченный в области обороны, в соответствии с функциями, возложенными на них законодательством Российской Федерации. Сертификация осуществляется на основании требований государственных стандартов Российской Федерации и иных нормативных документов, утверждаемых Правительством Российской Федерации.</text:p>
      <text:p text:style-name="P11"><text:span text:style-name="T1">(в ред. Федеральных законов от 06.10.1997 </text:span><text:span text:style-name="T3">N 131-ФЗ,</text:span><text:span text:style-name="T1"> от 30.06.2003 </text:span><text:span text:style-name="T3">N 86-ФЗ,</text:span><text:span text:style-name="T1"> от 29.06.2004 </text:span><text:span text:style-name="T3">N 58-ФЗ)</text:span></text:p>
      <text:p text:style-name="P19">Координация работ по организации сертификации средств защиты информации возлагается на межведомственную комиссию по защите государственной тайны.</text:p>
      <text:p text:style-name="P9"/>
      <text:p text:style-name="P3">Раздел VII. ФИНАНСИРОВАНИЕ МЕРОПРИЯТИЙ ПО ЗАЩИТЕ</text:p>
      <text:p text:style-name="P3">ГОСУДАРСТВЕННОЙ ТАЙНЫ</text:p>
      <text:p text:style-name="P9"/>
      <text:p text:style-name="P19">Статья 29. Финансирование мероприятий по защите государственной тайны</text:p>
      <text:p text:style-name="P9"><text:soft-page-break/></text:p>
      <text:p text:style-name="P19">Финансирование деятельности органов государственной власти, бюджетных предприятий, учреждений и организаций и их структурных подразделений по защите государственной тайны, а также социальных гарантий, предусмотренных настоящим Законом, осуществляется за счет средств федерального бюджета, средств бюджетов субъектов Российской Федерации и средств местных бюджетов, а остальных предприятий, учреждений и организаций - за счет средств, получаемых от их основной деятельности при выполнение работ, связанных с использованием сведений, составляющих государственную тайну.</text:p>
      <text:p text:style-name="P11"><text:span text:style-name="T1">(в ред. Федерального </text:span><text:span text:style-name="T3">закона</text:span><text:span text:style-name="T1"> от 22.08.2004 N 122-ФЗ)</text:span></text:p>
      <text:p text:style-name="P19">Средства на финансирование государственных программ в области защиты государственной тайны предусматриваются в федеральном бюджете Российской Федерации отдельной строкой.</text:p>
      <text:p text:style-name="P19">Контроль за расходованием финансовых средств, выделяемых на проведение мероприятий по защите государственной тайны, осуществляется руководителями органов государственной власти, органов местного самоуправления, предприятий, учреждений и организаций, заказчиками работ, а также специально уполномоченными на то представителями Министерства финансов Российской Федерации. Если осуществление этого контроля связано с доступом к сведениям, составляющим государственную тайну, то перечисленные лица должны иметь допуск к сведениям соответствующей степени секретности.</text:p>
      <text:p text:style-name="P11"><text:span text:style-name="T1">(в ред. Федерального </text:span><text:span text:style-name="T3">закона</text:span><text:span text:style-name="T1"> от 22.08.2004 N 122-ФЗ)</text:span></text:p>
      <text:p text:style-name="P9"/>
      <text:p text:style-name="P3">Раздел VIII. КОНТРОЛЬ И НАДЗОР ЗА ОБЕСПЕЧЕНИЕМ</text:p>
      <text:p text:style-name="P3">ЗАЩИТЫ ГОСУДАРСТВЕННОЙ ТАЙНЫ</text:p>
      <text:p text:style-name="P9"/>
      <text:p text:style-name="P19">Статья 30. Контроль за обеспечением защиты государственной тайны</text:p>
      <text:p text:style-name="P9"/>
      <text:p text:style-name="P13"><text:span text:style-name="T1">(в ред. Федерального </text:span><text:span text:style-name="T3">закона</text:span><text:span text:style-name="T1"> от 06.10.1997 N 131-ФЗ)</text:span></text:p>
      <text:p text:style-name="P9"/>
      <text:p text:style-name="P13"><text:span text:style-name="T1">Контроль за обеспечением защиты государственной тайны осуществляют Президент Российской Федерации, Правительство Российской Федерации в пределах полномочий, определяемых </text:span><text:span text:style-name="T3">Конституцией</text:span><text:span text:style-name="T1"> Российской Федерации, федеральными конституционными законами и федеральными законами.</text:span></text:p>
      <text:p text:style-name="P9"/>
      <text:p text:style-name="P19">Статья 31. Межведомственный и ведомственный контроль</text:p>
      <text:p text:style-name="P9"/>
      <text:p text:style-name="P19">Межведомственный контроль за обеспечением защиты государственной тайны в органах государственной власти, на предприятиях, в учреждениях и организациях осуществляют федеральный орган исполнительной власти, уполномоченный в области обеспечения безопасности, федеральный орган исполнительной власти, уполномоченный в области обороны, федеральный орган исполнительной власти, уполномоченный в области внешней разведки, федеральный орган исполнительной власти, уполномоченный в области противодействия техническим разведкам и технической защиты информации, и их территориальные органы, на которые эта функция возложена законодательством Российской Федерации.</text:p>
      <text:p text:style-name="P11"><text:span text:style-name="T1">(в ред. Федеральных законов от 06.10.1997 </text:span><text:span text:style-name="T3">N 131-ФЗ,</text:span><text:span text:style-name="T1"> от 30.06.2003 </text:span><text:span text:style-name="T3">N 86-ФЗ,</text:span><text:span text:style-name="T1"> от 29.06.2004 </text:span><text:span text:style-name="T3">N 58-ФЗ)</text:span></text:p>
      <text:p text:style-name="P19">Органы государственной власти, наделенные в соответствии с настоящим Законом полномочиями по распоряжению сведениями, составляющими государственную тайну, обязаны контролировать эффективность защиты этих сведений во всех подчиненных и подведомственных их органах государственной власти, на предприятиях, в учреждениях и организациях, осуществляющих работу с ними.</text:p>
      <text:p text:style-name="P19"><text:soft-page-break/>Контроль за обеспечением защиты государственной тайны в Администрации Президента Российской Федерации, в аппаратах палат Федерального Собрания, Правительства Российской Федерации организуется их руководителями.</text:p>
      <text:p text:style-name="P11"><text:span text:style-name="T1">(часть 3 в ред. Федерального </text:span><text:span text:style-name="T3">закона</text:span><text:span text:style-name="T1"> от 06.10.1997 N 131-ФЗ)</text:span></text:p>
      <text:p text:style-name="P19">Контроль за обеспечением защиты государственной тайны в судебных органах и органах прокуратуры организуется руководителями этих органов.</text:p>
      <text:p text:style-name="P9"/>
      <text:p text:style-name="P19">Статья 32. Прокурорский надзор</text:p>
      <text:p text:style-name="P9"/>
      <text:p text:style-name="P19">Надзор за соблюдением законодательства при обеспечении защиты государственной тайны и законностью принимаемых при этом решений осуществляют Генеральный прокурор Российской Федерации и подчиненные ему прокуроры.</text:p>
      <text:p text:style-name="P13"><text:span text:style-name="T1">Доступы лиц, осуществляющих прокурорский надзор, к сведениям, составляющим государственную тайну, осуществляется в соответствии со </text:span><text:span text:style-name="T3">статьей 25</text:span><text:span text:style-name="T1"> настоящего Закона.</text:span></text:p>
      <text:p text:style-name="P9"/>
      <text:p text:style-name="P18">Президент</text:p>
      <text:p text:style-name="P18">Российской Федерации</text:p>
      <text:p text:style-name="P18">Б.ЕЛЬЦИН</text:p>
      <text:p text:style-name="P9">Москва, Дом Советов России</text:p>
      <text:p text:style-name="P9">21 июля 1993 года</text:p>
      <text:p text:style-name="P9">N 5485-1</text:p>
      <text:p text:style-name="P9"/>
      <text:p text:style-name="P9"/>
      <text:p text:style-name="P2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language-asian="ru" style:country-asian="RU" style:font-weight-asian="bold" style:font-name-complex="Calibri1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8cm" fo:margin-bottom="1.984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</meta:initial-creator>
    <dc:creator>Denis </dc:creator>
    <meta:editing-cycles>4</meta:editing-cycles>
    <meta:creation-date>2012-03-12T19:45:00</meta:creation-date>
    <dc:date>2012-03-14T20:34:56.11</dc:date>
    <meta:editing-duration>PT6M2S</meta:editing-duration>
    <meta:generator>LibreOffice/3.4$Win32 LibreOffice_project/340m1$Build-12</meta:generator>
    <meta:document-statistic meta:table-count="0" meta:image-count="0" meta:object-count="0" meta:page-count="31" meta:paragraph-count="390" meta:word-count="9601" meta:character-count="82000" meta:non-whitespace-character-count="727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